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aan Meerheide ongenummerd i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drijfsgebouw aan Meerheide ongenummerd in Eersel . Het kenmerk van de gemeente voor deze zaak is 0770756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3954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4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4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564</meta:user-defined>
    <meta:user-defined meta:name="DCTERMS.abstract">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gebouw aan Meerheide ongenummerd in Eers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46</meta:user-defined>
    <meta:user-defined meta:name="OVERHEIDop.GmbID/DC.identifier">gmb-2025-439546</meta:user-defined>
    <meta:user-defined meta:name="OVERHEIDop.versieInformatie"/>
  </office:meta>
</office:document-meta>
</file>