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rolusdreef thv nr 31, 5554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 een aanvraag omgevingsvergunning ontvangen.</text:p>
            <text:p text:style-name="common-al">Het betreft een aanvraag op locatie Carolusdreef thv nr 31, 5554BA Valkenswaard met omschrijving "kappen boom, berkenboom" en zaaknummer <text:span text:style-name="nadrukvet">396179</text:span>.</text:p>
            <text:p text:style-name="common-al">De zaak is geregistreerd onder nummer 39617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954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6179</meta:user-defined>
    <meta:user-defined meta:name="DCTERMS.abstract">kappen boom, berkenboom, Carolusdreef thv nr 3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arolusdreef thv nr 31, 5554BA Valkenswaa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45</meta:user-defined>
    <meta:user-defined meta:name="OVERHEIDop.GmbID/DC.identifier">gmb-2025-439545</meta:user-defined>
    <meta:user-defined meta:name="OVERHEIDop.versieInformatie"/>
  </office:meta>
</office:document-meta>
</file>