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leidinggevende horecabedrijf Taphuys Eindhoven, Stationsplein 4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566 </text:p>
            <text:p text:style-name="common-al"> Omschrijving: wijziging leidinggevende horecabedrijf Taphuys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4 5611AB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54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66</meta:user-defined>
    <meta:user-defined meta:name="DCTERMS.abstract">wijziging leidinggevende horecabedrijf Taphuys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wijziging leidinggevende horecabedrijf Taphuys Eindhoven, Stationsplein 4 5611AB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41</meta:user-defined>
    <meta:user-defined meta:name="OVERHEIDop.GmbID/DC.identifier">gmb-2025-439541</meta:user-defined>
    <meta:user-defined meta:name="OVERHEIDop.versieInformatie"/>
  </office:meta>
</office:document-meta>
</file>