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besluit TAM-omgevingsplan Hoofdstuk 22g, Louis Bouwmees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wijziging </text:span>
          </text:p>
            <text:p text:style-name="common-al">Het college van burgemeester en wethouders van de gemeente Tilburg maakt ingevolge het bepaalde in artikel 16.30 van de Omgevingswet, artikel 10.3c van het Omgevingsbesluit, artikel 11.1 lid 2 van het Besluit elektronische publicaties en artikel 12 van de Bekendmakingswet bekend dat de ontwerp wijziging </text:p>
            <text:p text:style-name="common-al">TAM-omgevingsplan Hoofdstuk 22g, Louis Bouwmeesterplein ter inzage ligt van 13 oktober 2025 tot en met 24 november 2025. </text:p>
            <text:p text:style-name="common-al">Het plan omvat de realisatie van maximaal 480 woningen en een openbare parkeergarage met circa 700 parkeerplaatsen aan het Louis Bouwmeesterplein en een herinrichting van het Zomerpark.</text:p>
            <text:p text:style-name="common-al">
            <text:span text:style-name="nadrukvet">Ter inzage </text:span>
          </text:p>
            <text:p text:style-name="common-al">Het ontwerp van het ‘TAM-omgevingsplan Hoofdstuk 22g, Louis Bouwmeesterplein’ is gedurende de genoemde termijn digitaal te bekijken via het Omgevingsloket, via regels op de kaart, <text:a xlink:href="https://omgevingswet.overheid.nl/regels-op-de-kaart/documenten/NL.IMRO.0855.TAM2024007-b001" xlink:type="simple">https://omgevingswet.overheid.nl/regels-op-de-kaart/documenten/NL.IMRO.0855.TAM2024007-b001</text:a>. Het identificatienummer van het plan is NL.IMRO.0855.TAM2024007-b001. </text:p>
            <text:p text:style-name="common-al">
            <text:span text:style-name="nadrukvet">Zienswijzen </text:span>
          </text:p>
            <text:p text:style-name="common-al">Eenieder kan, gedurende de genoemde termijn, schriftelijk dan wel mondeling zijn of haar zienswijze </text:p>
            <text:p text:style-name="common-al">over het ontwerp kenbaar maken bij de gemeenteraad. De raad zal bij vaststelling van het plan tevens een besluit nemen op de ingebrachte zienswijzen. Schriftelijke zienswijzen kunt u richten aan de gemeenteraad, postbus 90155, 5000 LH te Tilburg, onder vermelding van ‘zienswijze ontwerp wijziging TAM-omgevingsplan Hoofdstuk 22g, Louis Bouwmeesterplein’. Voor het indienen van een mondelinge zienswijze kunt u een afspraak maken met de behandelend ambtenaar G. Sperber, telefoonnummer 14013 en per mail via ruimtelijkeplannen@tilburg.nl. </text:p>
            <text:p text:style-name="common-al">Tijdens de genoemde periode kunt u ook digitaal een zienswijze indienen via de website www.tilburg.nl/ruimtelijkeplannen. </text:p>
            <text:p text:style-name="common-al">Tilburg, 10 oktober 2025 </text:p>
            <text:p text:style-name="common-al">Het college, </text:p>
            <text:p text:style-name="common-al">mr. A. van Berckel, O. Hoes </text:p>
            <text:p text:style-name="common-al">gemeentesecretaris wnd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53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3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3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55.TAM2024007-b0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 wijzigingsbesluit TAM-omgevingsplan Hoofdstuk 22g, Louis Bouwmeesterplei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33</meta:user-defined>
    <meta:user-defined meta:name="OVERHEIDop.GmbID/DC.identifier">gmb-2025-439533</meta:user-defined>
    <meta:user-defined meta:name="OVERHEIDop.versieInformatie"/>
  </office:meta>
</office:document-meta>
</file>