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anvraag collectevergunning stichting Oekraïne 19-24 oktober 202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44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euwleusen</text:p>
            <text:p text:style-name="common-al">
            <text:span text:style-name="nadrukvet">Projectomschrijving:</text:span> Aanvraag collectevergunning stichting Oekraïne 19-24 okto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5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4466</meta:user-defined>
    <meta:user-defined meta:name="DCTERMS.abstract">Aanvraag collectevergunning stichting Oekraïne 19-24 oktober 2026</meta:user-defined>
    <dc:language>nl</dc:language>
    <meta:user-defined meta:name="OVERHEIDop.locatietype/OVERHEIDop.gebiedsmarkering">Punt</meta:user-defined>
    <meta:user-defined meta:name="DC.title">Besluit verleende vergunning, Aanvraag collectevergunning stichting Oekraïne 19-24 oktober 2026 Nieuw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532</meta:user-defined>
    <meta:user-defined meta:name="OVERHEIDop.GmbID/DC.identifier">gmb-2025-439532</meta:user-defined>
    <meta:user-defined meta:name="OVERHEIDop.versieInformatie"/>
  </office:meta>
</office:document-meta>
</file>