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slaan van roerende zaken op de locatie Fazantstraat 18 te Alblasserdam zaaknummer 9003Z-25-470508</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opslaan van roerende zaken op de locatie Fazantstraat 18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3 nov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39527</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527</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527</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pslaan van roerende zaken op de locatie Fazantstraat 18 te Alblasserdam zaaknummer 9003Z-25-470508</meta:user-defined>
    <meta:user-defined meta:name="DCTERMS.W3CDTF/DCTERMS.available">2025-10-10</meta:user-defined>
    <meta:user-defined meta:name="DCTERMS.W3CDTF/OVERHEIDop.jaargang">2025</meta:user-defined>
    <meta:user-defined meta:name="OVERHEIDop.publicationIssue">439527</meta:user-defined>
    <meta:user-defined meta:name="OVERHEIDop.GmbID/DC.identifier">gmb-2025-439527</meta:user-defined>
    <meta:user-defined meta:name="OVERHEIDop.versieInformatie"/>
  </office:meta>
</office:document-meta>
</file>