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ieuwstraat 3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verleend obv wijkquotum</text:p>
            <text:p text:style-name="common-al">Besluit verzonden op: 08-10-2025</text:p>
            <text:p text:style-name="common-al">Zaakadres: Nieuwstraat 3 1381BB Weesp</text:p>
            <text:p text:style-name="common-al">Zaaknummer: Z2025-03249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weesp@amsterdam.nl?Subject=Dossiernummer Z2025-032496" xlink:type="simple">vth.weesp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49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obv wijkquotum Nieuwstraat 3 1381BB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21</meta:user-defined>
    <meta:user-defined meta:name="OVERHEIDop.GmbID/DC.identifier">gmb-2025-439521</meta:user-defined>
    <meta:user-defined meta:name="OVERHEIDop.versieInformatie"/>
  </office:meta>
</office:document-meta>
</file>