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WAALRE-NOORD FASE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lre geeft hierbij kennis van de terinzagelegging van het door de raad van de gemeente Waalre op 21 januari 2025 genomen besluit om op grond van het bepaalde in artikel 9.1 lid 1 onder b van de Omgevingswet een voorkeursrecht te vestigen op onroerende zaken die deel uitmaken van de locatie plaatselijk bekend als ‘Waalre-Noord fase 3A’. De onroerende zaken zijn nader aangegeven op de bij de voorkeursrechtbeschikking behorende en als zodanig gewaarmerkte grondtekening en lijst van eigenaren en beperkt gerechtigden. </text:p>
            <text:p text:style-name="common-al"/>
            <text:p text:style-name="common-al">
            <text:span text:style-name="nadrukvet">Waarom vestigt de gemeente het voorkeursrecht?</text:span>
          </text:p>
            <text:p text:style-name="common-al">De gemeente Waalre heeft, gelet op haar ruimtelijke en maatschappelijk opgave, het voornemen om het gebied ‘Waalre-Noord fase 3A’ tot ontwikkeling te brengen met kwalitatief hoogwaardige woningbouw, passend bij het karakter van de gemeente en met oog voor het behouden en versterken van het groene karakter en de vitaliteit. Het vestigen van een voorkeursrecht biedt de gemeente de mogelijkheid om een actieve en regisserende rol te spelen in de invulling van haar plannen. De vestiging van het voorkeursrecht heeft tot gevolg dat eigenaren van en beperkt gerechtigden op de aangewezen onroerende zaken, wanneer deze die onroerende zaken respectievelijk erop gevestigde beperkte rechten wensen te vervreemden, deze eerst aan de gemeente Waalre te koop moeten aanbieden. Daarmee verstevigt de gemeente haar positie op de grondmarkt en kan zij preventief acteren, anticiperend op eventuele grondtransacties op deze locatie.</text:p>
            <text:p text:style-name="common-al"/>
            <text:p text:style-name="common-al">
            <text:span text:style-name="nadrukvet">Bekendmaking en inwerkingtreding</text:span>
          </text:p>
            <text:p text:style-name="common-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common-al"/>
            <text:p text:style-name="common-al">
            <text:span text:style-name="nadrukvet">Terinzagelegging</text:span>
          </text:p>
            <text:p text:style-name="common-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27 januari 2025 voor een periode van zes weken voor eenieder kosteloos ter inzage in Het Huis van Waalre, Koningin Julianalaan 19 te Waalre. De actuele openingstijden zijn te raadplegen via de volgende link: <text:a xlink:href="https://www.waalre.nl/inwoners-en-ondernemers/openingstijden-contact.html" xlink:type="simple">https://www.waalre.nl/inwoners-en-ondernemers/openingstijden-contact.html</text:a>. Gedurende deze periode zijn de voorkeursrechtbeschikking en daarop betrekking hebbende stukken tevens te raadplegen via de gemeentelijke webpagina: www.waalre.nl.</text:p>
            <text:p text:style-name="common-al"/>
            <text:p text:style-name="common-al">
            <text:span text:style-name="nadrukvet">Bezwaar </text:span>
          </text:p>
            <text:p text:style-name="common-al">Tegen de voorkeursrechtbeschikking van de raad kunnen belanghebbenden ingevolge de Algemene wet bestuursrecht (Awb) gedurende een termijn van zes weken, ingaande op de dag nadat de beschikking bekend is gemaakt, bezwaar maken. Het bezwaarschrift moet uiterlijk 5 maart 2025 zijn ingediend bij de raad van de gemeente Waalre, Postbus 10.000, 5580 GA Waalre. Het bezwaar dient te zijn ondertekend en bevat tenminste:</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bezwaar.</text:p>
            <text:p text:style-name="common-al">Het besluit van de raad volgt op de voorkeursrechtbeschikking door het college van burgemeester en wethouders van de gemeente Waalre d.d. 29 oktober 2024. Wanneer een belanghebbende reeds bezwaar heeft gemaakt tegen het collegebesluit wordt dit bezwaar mede geacht te zijn gericht tegen de voorkeursrechtbeschikking van de raad.  In dat geval is het indienen van een nieuw bezwaarschrift niet meer nodig.  </text:p>
            <text:p text:style-name="common-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OostBrabant locatie Eindhoven, afdeling bestuursrecht, Postbus 90125, 5200 MA ’sHertogenbosch.  </text:p>
            <text:p text:style-name="common-al"/>
            <text:p text:style-name="common-al">
            <text:span text:style-name="nadrukvet">Heeft u vragen?</text:span>
          </text:p>
            <text:p text:style-name="common-al">Laat het ons gerust weten. U kunt hiervoor tijdens kantoortijden contact opnemen met het team Ruimtelijke Ontwikkeling via telefoonnummer: 040 – 22 82 500 of per e-mail via gemeente@waalre.nl.</text:p>
            <text:p text:style-name="common-al"/>
            <text:p text:style-name="common-al"/>
            <text:p text:style-name="common-al">Waalre, 27 januari 2025</text:p>
            <text:p text:style-name="common-al">Het college van burgemeester en wethouders van de gemeente Waal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95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6929</meta:user-defined>
    <dc:language>nl</dc:language>
    <meta:user-defined meta:name="OVERHEIDop.locatietype/OVERHEIDop.gebiedsmarkering">Gemeente</meta:user-defined>
    <meta:user-defined meta:name="DC.title">KENNISGEVING TERINZAGELEGGING VOORKEURSRECHTBESCHIKKING ‘WAALRE-NOORD FASE 3A’</meta:user-defined>
    <meta:user-defined meta:name="OVERHEIDop.datumEindeReactietermijn">2025-03-06</meta:user-defined>
    <meta:user-defined meta:name="OVERHEIDop.terinzageleggingBG">https://www.waalre.nl/inwoners-en-ondernemers/digitale-terinzageleggingen</meta:user-defined>
    <meta:user-defined meta:name="DCTERMS.W3CDTF/DCTERMS.available">2025-02-03</meta:user-defined>
    <meta:user-defined meta:name="DCTERMS.W3CDTF/OVERHEIDop.jaargang">2025</meta:user-defined>
    <meta:user-defined meta:name="OVERHEIDop.publicationIssue">43952</meta:user-defined>
    <meta:user-defined meta:name="OVERHEIDop.GmbID/DC.identifier">gmb-2025-43952</meta:user-defined>
    <meta:user-defined meta:name="OVERHEIDop.versieInformatie"/>
  </office:meta>
</office:document-meta>
</file>