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geweigerd, Thomsonlaan 89, 89A, 89B, 89C, 89D, 89C en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Thomsonlaan 89, 89A, 89B, 89C, 89D, 89E en 91</text:p>
            <text:p text:style-name="common-al"/>
            <text:p text:style-name="common-al">Ons kenmerk: 20250079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homsonlaan 89, 89A, 89B, 89C, 89D, 89C en 91</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51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1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1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798/9049664</meta:user-defined>
    <meta:user-defined meta:name="DCTERMS.abstract">Het kadastraal splitsen van de percelen Thomsonlaan 89, 89A, 89B, 89C, 89D, 89E en 91</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geweigerd, Thomsonlaan 89, 89A, 89B, 89C, 89D, 89C en 91 te Den Haag</meta:user-defined>
    <meta:user-defined meta:name="DCTERMS.W3CDTF/DCTERMS.available">2025-10-10</meta:user-defined>
    <meta:user-defined meta:name="OVERHEIDop.externeBijlage">Bijlage_59407350_voor_bekendmaking|exb-2025-36679</meta:user-defined>
    <meta:user-defined meta:name="DCTERMS.W3CDTF/OVERHEIDop.jaargang">2025</meta:user-defined>
    <meta:user-defined meta:name="OVERHEIDop.publicationIssue">439519</meta:user-defined>
    <meta:user-defined meta:name="OVERHEIDop.GmbID/DC.identifier">gmb-2025-439519</meta:user-defined>
    <meta:user-defined meta:name="OVERHEIDop.versieInformatie"/>
  </office:meta>
</office:document-meta>
</file>