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dfa747-6f18-48fd-b27c-285d8422cdfb.png" manifest:media-type="image/x-eps"/>
  <manifest:file-entry manifest:full-path="Pictures/Afbeelding2ib429ea55-b4ea-4584-bcc1-c0eb0d5374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7*"/>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24">
      <text:list-level-style-bullet text:bullet-char="-" text:level="1">
        <style:list-level-properties text:min-label-width="10mm"/>
      </text:list-level-style-bullet>
    </text:list-style>
    <text:list-style style:name="id1-3-2-2-1-3-2-4-25">
      <text:list-level-style-bullet text:bullet-char="-" text:level="1">
        <style:list-level-properties text:min-label-width="10mm"/>
      </text:list-level-style-bullet>
    </text:list-style>
    <text:list-style style:name="id1-3-2-2-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26">
      <text:list-level-style-bullet text:bullet-char="-" text:level="1">
        <style:list-level-properties text:min-label-width="10mm"/>
      </text:list-level-style-bullet>
    </text:list-style>
    <text:list-style style:name="id1-3-2-2-1-3-2-4-27">
      <text:list-level-style-bullet text:bullet-char="-" text:level="1">
        <style:list-level-properties text:min-label-width="10mm"/>
      </text:list-level-style-bullet>
    </text:list-style>
    <text:list-style style:name="id1-3-2-2-1-3-2-4-28">
      <text:list-level-style-bullet text:bullet-char="-" text:level="1">
        <style:list-level-properties text:min-label-width="10mm"/>
      </text:list-level-style-bullet>
    </text:list-style>
    <text:list-style style:name="id1-3-2-2-1-3-2-4-29">
      <text:list-level-style-bullet text:bullet-char="-" text:level="1">
        <style:list-level-properties text:min-label-width="10mm"/>
      </text:list-level-style-bullet>
    </text:list-style>
    <text:list-style style:name="id1-3-2-2-1-3-2-4-30">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6">
      <text:list-level-style-bullet text:bullet-char="-" text:level="1">
        <style:list-level-properties text:min-label-width="10mm"/>
      </text:list-level-style-bullet>
    </text:list-style>
    <text:list-style style:name="id1-3-2-2-1-3-2-4-37">
      <text:list-level-style-bullet text:bullet-char="-" text:level="1">
        <style:list-level-properties text:min-label-width="10mm"/>
      </text:list-level-style-bullet>
    </text:list-style>
    <text:list-style style:name="id1-3-2-2-1-3-2-4-38">
      <text:list-level-style-bullet text:bullet-char="-" text:level="1">
        <style:list-level-properties text:min-label-width="10mm"/>
      </text:list-level-style-bullet>
    </text:list-style>
    <text:list-style style:name="id1-3-2-2-1-3-2-4-39">
      <text:list-level-style-bullet text:bullet-char="-" text:level="1">
        <style:list-level-properties text:min-label-width="10mm"/>
      </text:list-level-style-bullet>
    </text:list-style>
    <text:list-style style:name="id1-3-2-2-1-3-2-4-40">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42">
      <text:list-level-style-bullet text:bullet-char="-" text:level="1">
        <style:list-level-properties text:min-label-width="10mm"/>
      </text:list-level-style-bullet>
    </text:list-style>
    <text:list-style style:name="id1-3-2-2-1-3-2-4-43">
      <text:list-level-style-bullet text:bullet-char="-" text:level="1">
        <style:list-level-properties text:min-label-width="10mm"/>
      </text:list-level-style-bullet>
    </text:list-style>
    <text:list-style style:name="id1-3-2-2-1-3-2-4-44">
      <text:list-level-style-bullet text:bullet-char="-" text:level="1">
        <style:list-level-properties text:min-label-width="10mm"/>
      </text:list-level-style-bullet>
    </text:list-style>
    <text:list-style style:name="id1-3-2-2-1-3-2-4-45">
      <text:list-level-style-bullet text:bullet-char="-" text:level="1">
        <style:list-level-properties text:min-label-width="10mm"/>
      </text:list-level-style-bullet>
    </text:list-style>
    <text:list-style style:name="id1-3-2-2-1-3-2-4-46">
      <text:list-level-style-bullet text:bullet-char="-" text:level="1">
        <style:list-level-properties text:min-label-width="10mm"/>
      </text:list-level-style-bullet>
    </text:list-style>
    <text:list-style style:name="id1-3-2-2-1-3-2-4-47">
      <text:list-level-style-bullet text:bullet-char="-" text:level="1">
        <style:list-level-properties text:min-label-width="10mm"/>
      </text:list-level-style-bullet>
    </text:list-style>
    <text:list-style style:name="id1-3-2-2-1-3-2-4-48">
      <text:list-level-style-bullet text:bullet-char="-" text:level="1">
        <style:list-level-properties text:min-label-width="10mm"/>
      </text:list-level-style-bullet>
    </text:list-style>
    <text:list-style style:name="id1-3-2-2-1-3-2-4-49">
      <text:list-level-style-bullet text:bullet-char="-" text:level="1">
        <style:list-level-properties text:min-label-width="10mm"/>
      </text:list-level-style-bullet>
    </text:list-style>
    <text:list-style style:name="id1-3-2-2-1-3-2-4-50">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52">
      <text:list-level-style-bullet text:bullet-char="-" text:level="1">
        <style:list-level-properties text:min-label-width="10mm"/>
      </text:list-level-style-bullet>
    </text:list-style>
    <text:list-style style:name="id1-3-2-2-1-3-2-4-53">
      <text:list-level-style-bullet text:bullet-char="-" text:level="1">
        <style:list-level-properties text:min-label-width="10mm"/>
      </text:list-level-style-bullet>
    </text:list-style>
    <text:list-style style:name="id1-3-2-2-1-3-2-4-54">
      <text:list-level-style-bullet text:bullet-char="-" text:level="1">
        <style:list-level-properties text:min-label-width="10mm"/>
      </text:list-level-style-bullet>
    </text:list-style>
    <text:list-style style:name="id1-3-2-2-1-3-2-4-55">
      <text:list-level-style-bullet text:bullet-char="-" text:level="1">
        <style:list-level-properties text:min-label-width="10mm"/>
      </text:list-level-style-bullet>
    </text:list-style>
    <text:list-style style:name="id1-3-2-2-1-3-2-4-56">
      <text:list-level-style-bullet text:bullet-char="-" text:level="1">
        <style:list-level-properties text:min-label-width="10mm"/>
      </text:list-level-style-bullet>
    </text:list-style>
    <text:list-style style:name="id1-3-2-2-1-3-2-4-57">
      <text:list-level-style-bullet text:bullet-char="-" text:level="1">
        <style:list-level-properties text:min-label-width="10mm"/>
      </text:list-level-style-bullet>
    </text:list-style>
    <text:list-style style:name="id1-3-2-2-1-3-2-4-58">
      <text:list-level-style-bullet text:bullet-char="-" text:level="1">
        <style:list-level-properties text:min-label-width="10mm"/>
      </text:list-level-style-bullet>
    </text:list-style>
    <text:list-style style:name="id1-3-2-2-1-3-2-4-59">
      <text:list-level-style-bullet text:bullet-char="-" text:level="1">
        <style:list-level-properties text:min-label-width="10mm"/>
      </text:list-level-style-bullet>
    </text:list-style>
    <text:list-style style:name="id1-3-2-2-1-3-2-4-60">
      <text:list-level-style-bullet text:bullet-char="-" text:level="1">
        <style:list-level-properties text:min-label-width="10mm"/>
      </text:list-level-style-bullet>
    </text:list-style>
    <text:list-style style:name="id1-3-2-2-1-3-2-4-61">
      <text:list-level-style-bullet text:bullet-char="-" text:level="1">
        <style:list-level-properties text:min-label-width="10mm"/>
      </text:list-level-style-bullet>
    </text:list-style>
    <text:list-style style:name="id1-3-2-2-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62">
      <text:list-level-style-bullet style:num-suffix="" text:bullet-char="​" text:level="1">
        <style:list-level-properties text:min-label-width="10mm"/>
      </text:list-level-style-bullet>
    </text:list-style>
    <text:list-style style:name="id1-3-2-2-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63">
      <text:list-level-style-bullet text:bullet-char="-" text:level="1">
        <style:list-level-properties text:min-label-width="10mm"/>
      </text:list-level-style-bullet>
    </text:list-style>
    <text:list-style style:name="id1-3-2-2-1-3-2-4-64">
      <text:list-level-style-bullet text:bullet-char="-" text:level="1">
        <style:list-level-properties text:min-label-width="10mm"/>
      </text:list-level-style-bullet>
    </text:list-style>
    <text:list-style style:name="id1-3-2-2-1-3-2-4-65">
      <text:list-level-style-bullet text:bullet-char="-" text:level="1">
        <style:list-level-properties text:min-label-width="10mm"/>
      </text:list-level-style-bullet>
    </text:list-style>
    <text:list-style style:name="id1-3-2-2-1-3-2-4-66">
      <text:list-level-style-bullet text:bullet-char="-" text:level="1">
        <style:list-level-properties text:min-label-width="10mm"/>
      </text:list-level-style-bullet>
    </text:list-style>
    <text:list-style style:name="id1-3-2-2-1-3-2-4-67">
      <text:list-level-style-bullet text:bullet-char="-" text:level="1">
        <style:list-level-properties text:min-label-width="10mm"/>
      </text:list-level-style-bullet>
    </text:list-style>
    <text:list-style style:name="id1-3-2-2-1-3-2-4-68">
      <text:list-level-style-bullet text:bullet-char="-" text:level="1">
        <style:list-level-properties text:min-label-width="10mm"/>
      </text:list-level-style-bullet>
    </text:list-style>
    <text:list-style style:name="id1-3-2-2-1-3-2-4-69">
      <text:list-level-style-bullet text:bullet-char="-" text:level="1">
        <style:list-level-properties text:min-label-width="10mm"/>
      </text:list-level-style-bullet>
    </text:list-style>
    <text:list-style style:name="id1-3-2-2-1-3-2-4-70">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72">
      <text:list-level-style-bullet text:bullet-char="-" text:level="1">
        <style:list-level-properties text:min-label-width="10mm"/>
      </text:list-level-style-bullet>
    </text:list-style>
    <text:list-style style:name="id1-3-2-2-1-3-2-4-73">
      <text:list-level-style-bullet text:bullet-char="-" text:level="1">
        <style:list-level-properties text:min-label-width="10mm"/>
      </text:list-level-style-bullet>
    </text:list-style>
    <text:list-style style:name="id1-3-2-2-1-3-2-4-74">
      <text:list-level-style-bullet text:bullet-char="-" text:level="1">
        <style:list-level-properties text:min-label-width="10mm"/>
      </text:list-level-style-bullet>
    </text:list-style>
    <text:list-style style:name="id1-3-2-2-1-3-2-4-75">
      <text:list-level-style-bullet text:bullet-char="-" text:level="1">
        <style:list-level-properties text:min-label-width="10mm"/>
      </text:list-level-style-bullet>
    </text:list-style>
    <text:list-style style:name="id1-3-2-2-1-3-2-4-76">
      <text:list-level-style-bullet text:bullet-char="-" text:level="1">
        <style:list-level-properties text:min-label-width="10mm"/>
      </text:list-level-style-bullet>
    </text:list-style>
    <text:list-style style:name="id1-3-2-2-1-3-2-4-77">
      <text:list-level-style-bullet text:bullet-char="-" text:level="1">
        <style:list-level-properties text:min-label-width="10mm"/>
      </text:list-level-style-bullet>
    </text:list-style>
    <text:list-style style:name="id1-3-2-2-1-3-2-4-78">
      <text:list-level-style-bullet text:bullet-char="-" text:level="1">
        <style:list-level-properties text:min-label-width="10mm"/>
      </text:list-level-style-bullet>
    </text:list-style>
    <text:list-style style:name="id1-3-2-2-1-3-2-4-79">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
      <text:list-level-style-bullet style:num-suffix="" text:bullet-char="​" text:level="1">
        <style:list-level-properties text:min-label-width="10mm"/>
      </text:list-level-style-bullet>
    </text:list-style>
    <text:list-style style:name="id1-3-2-2-1-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bullet style:num-suffix="" text:bullet-char="​" text:level="1">
        <style:list-level-properties text:min-label-width="10mm"/>
      </text:list-level-style-bullet>
    </text:list-style>
    <text:list-style style:name="id1-3-2-2-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7*"/>
    </style:style>
    <style:style style:family="table-column" style:parent-style-name="colspec" style:name="id1-3-2-5-5-1-2">
      <style:table-column-properties style:rel-column-width="46*"/>
    </style:style>
    <style:style style:family="table-column" style:parent-style-name="colspec" style:name="id1-3-2-6-4-1-1">
      <style:table-column-properties style:rel-column-width="11*"/>
    </style:style>
    <style:style style:family="table-column" style:parent-style-name="colspec" style:name="id1-3-2-6-4-1-2">
      <style:table-column-properties style:rel-column-width="26*"/>
    </style:style>
    <style:style style:family="table-column" style:parent-style-name="colspec" style:name="id1-3-2-6-4-1-3">
      <style:table-column-properties style:rel-column-width="12*"/>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3*"/>
    </style:style>
    <style:style style:family="table-column" style:parent-style-name="colspec" style:name="id1-3-2-6-4-1-6">
      <style:table-column-properties style:rel-column-width="14*"/>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tot vaststelling van regels voor het gebruik van de haven (Havenverordening Den Helder)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293579 van het college van burgemeester en wethouders van Den Helder van 06-10-2025;</text:p>
            <text:p text:style-name="al"/>
            <text:p text:style-name="al">gelet op de artikelen 147, 149, derde lid, en 149a van de Gemeentewet;</text:p>
            <text:p text:style-name="al"/>
            <text:p text:style-name="al">kennisgenomen hebbende van de voorbereidende commissievergadering Bestuur en Middelen op 22-09-2025;</text:p>
            <text:p text:style-name="al"/>
            <text:p text:style-name="al">besluit:</text:p>
            <text:p text:style-name="al"/>
            <text:p text:style-name="al"/>
            <text:p text:style-name="al">de navolgende <text:span text:style-name="nadrukvet">Havenverordening Den Helder</text:span> vast te ste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avenverordening Den Helder </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1 Paragraaf 1 Algemene bepalingen </text:p>
                    </table:table-cell>
                  </table:table-row>
                  <table:table-row table:style-name="row">
                    <table:table-cell table:style-name="entry" table:number-rows-spanned="1" table:number-columns-spanned="2">
                      <text:p text:style-name="table_al">2 Paragraaf 2 Havenmeester </text:p>
                    </table:table-cell>
                  </table:table-row>
                  <table:table-row table:style-name="row">
                    <table:table-cell table:style-name="entry" table:number-rows-spanned="1" table:number-columns-spanned="2">
                      <text:p text:style-name="table_al">3 Paragraaf 3 Ordening en gebruik van de haven</text:p>
                    </table:table-cell>
                  </table:table-row>
                  <table:table-row table:style-name="row">
                    <table:table-cell table:style-name="entry" table:number-rows-spanned="1" table:number-columns-spanned="2">
                      <text:p text:style-name="table_al">4 Paragraaf 4 Veiligheid en milieu in de haven </text:p>
                    </table:table-cell>
                  </table:table-row>
                  <table:table-row table:style-name="row">
                    <table:table-cell table:style-name="entry" table:number-rows-spanned="1" table:number-columns-spanned="2">
                      <text:p text:style-name="table_al">5 Paragraaf 5 Oliehavens </text:p>
                    </table:table-cell>
                  </table:table-row>
                  <table:table-row table:style-name="row">
                    <table:table-cell table:style-name="entry" table:number-rows-spanned="1" table:number-columns-spanned="2">
                      <text:p text:style-name="table_al">6 Paragraaf 6 Overslag van vloeibare gevaarlijke of schadelijke stoffen in bulk </text:p>
                    </table:table-cell>
                  </table:table-row>
                  <table:table-row table:style-name="row">
                    <table:table-cell table:style-name="entry" table:number-rows-spanned="1" table:number-columns-spanned="2">
                      <text:p text:style-name="table_al">7 Paragraaf 7 Zoneringsregeling schepen met gevaarlijke stoffen in verpakking of bulk</text:p>
                    </table:table-cell>
                  </table:table-row>
                  <table:table-row table:style-name="row">
                    <table:table-cell table:style-name="entry" table:number-rows-spanned="1" table:number-columns-spanned="2">
                      <text:p text:style-name="table_al">8 Paragraaf 8 Bunkeren en van of aan boord brengen van hulpstoffen</text:p>
                    </table:table-cell>
                  </table:table-row>
                  <table:table-row table:style-name="row">
                    <table:table-cell table:style-name="entry" table:number-rows-spanned="1" table:number-columns-spanned="2">
                      <text:p text:style-name="table_al">9 Paragraaf 9 Overige bepalingen en dienstverlening</text:p>
                    </table:table-cell>
                  </table:table-row>
                  <table:table-row table:style-name="row">
                    <table:table-cell table:style-name="entry" table:number-rows-spanned="1" table:number-columns-spanned="2">
                      <text:p text:style-name="table_al">10 Paragraaf 10 Handhaving en strafbepaling </text:p>
                    </table:table-cell>
                  </table:table-row>
                  <table:table-row table:style-name="row">
                    <table:table-cell table:style-name="entry" table:number-rows-spanned="1" table:number-columns-spanned="2">
                      <text:p text:style-name="table_al">11 Paragraaf 11 Overgangs- en slotbepalinge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p text:style-name="al"/>
                <text:list text:style-name="id1-3-2-2-1-3-2-4">
                  <text:list-item text:style-override="id1-3-2-2-1-3-2-4-1">
                    <text:number>-</text:number>
                    <text:p text:style-name="al">aanwijzingen: instructie(s) in woord en/of gebaar door of namens het college;</text:p>
                  </text:list-item>
                  <text:list-item text:style-override="id1-3-2-2-1-3-2-4-2">
                    <text:number>-</text:number>
                    <text:p text:style-name="al">ADN: Europees Verdrag inzake het internationaal vervoer van gevaarlijke stoffen over de binnenwateren (ADN: <text:span text:style-name="nadrukvet">A</text:span>ccord Européen relatif au Transport des Marchandises <text:span text:style-name="nadrukvet">D</text:span>angereuses par voies de <text:span text:style-name="nadrukvet">N</text:span>avigation intéreures);</text:p>
                  </text:list-item>
                  <text:list-item text:style-override="id1-3-2-2-1-3-2-4-3">
                    <text:number>-</text:number>
                    <text:p text:style-name="al">averijschip: een schip dat zelf ernstig gevaar, schade of hinder oplevert, dan wel dat door haar lading of de kwaliteit van haar bemanning in een zodanige toestand verkeert dat dit naar het oordeel van de havenmeester een verhoogd risico kan opleveren voor het gebied c.q. de ligplaats waarvoor toelating wordt gevraagd, dan wel ernstige verstoring van de openbare orde met zich meebrengt of kan brengen, dan wel het nuttig gebruik van (een gedeelte van) de haven en haar toegangswegen door de aanwezigheid van het betreffende schip niet in voldoende mate mogelijk zal zijn;</text:p>
                  </text:list-item>
                  <text:list-item text:style-override="id1-3-2-2-1-3-2-4-4">
                    <text:number>-</text:number>
                    <text:p text:style-name="al">bekendmaking met dezelfde strekking als een verkeersteken: een schriftelijke mededeling aan het scheepvaartverkeer waarmee aan dat verkeer wordt gegeven:</text:p>
                    <text:list text:style-name="id1-3-2-2-1-3-2-4-4-3">
                      <text:list-item text:style-override="id1-3-2-2-1-3-2-4-4-3-1">
                        <text:number>a.</text:number>
                        <text:p text:style-name="al">een inlichting over de toestand van een bepaalde plaats in of een bepaald gedeelte van een scheepvaartweg, of</text:p>
                      </text:list-item>
                      <text:list-item text:style-override="id1-3-2-2-1-3-2-4-4-3-2">
                        <text:number>b.</text:number>
                        <text:p text:style-name="al">een inlichting, aanbeveling, gebod of verbod onderscheidenlijk opheffing van een gebod of verbod voor het verkeersgedrag op een bepaalde plaats in of een bepaald gedeelte van een scheepvaartweg;</text:p>
                      </text:list-item>
                    </text:list>
                  </text:list-item>
                  <text:list-item text:style-override="id1-3-2-2-1-3-2-4-5">
                    <text:number>-</text:number>
                    <text:p text:style-name="al">binnenschip: schip, niet zijnde een zeeschip;</text:p>
                  </text:list-item>
                  <text:list-item text:style-override="id1-3-2-2-1-3-2-4-6">
                    <text:number>-</text:number>
                    <text:p text:style-name="al">binnentankschip: binnenschip, gebouwd voor of aangepast aan het vervoer van onverpakte vloeibare lading of gas als bedoeld in het ADN, in ladingtanks;</text:p>
                  </text:list-item>
                  <text:list-item text:style-override="id1-3-2-2-1-3-2-4-7">
                    <text:number>-</text:number>
                    <text:p text:style-name="al">bootman/bootlieden/vletterlieden: degene die in de uitoefening van zijn beroep een zeeschip vast- of losmaakt;</text:p>
                  </text:list-item>
                  <text:list-item text:style-override="id1-3-2-2-1-3-2-4-8">
                    <text:number>-</text:number>
                    <text:p text:style-name="al">brandbare vloeistof: vloeistof waarvan brandbaarheid de enige gevaarlijke eigenschap is;</text:p>
                  </text:list-item>
                  <text:list-item text:style-override="id1-3-2-2-1-3-2-4-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3-2-4-10">
                    <text:number>-</text:number>
                    <text:p text:style-name="al">bunkerschip: schip gebruikt voor het bunkeren;</text:p>
                  </text:list-item>
                  <text:list-item text:style-override="id1-3-2-2-1-3-2-4-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3-2-4-12">
                    <text:number>-</text:number>
                    <text:p text:style-name="al">college: college van burgemeester en wethouders van Den Helder;</text:p>
                  </text:list-item>
                  <text:list-item text:style-override="id1-3-2-2-1-3-2-4-13">
                    <text:number>-</text:number>
                    <text:p text:style-name="al">controlelijst: lijst die wordt gebruikt ter controle van de overslag van gevaarlijke stoffen, bunkeren, debunkeren of het aan boord brengen van hulpstoffen;</text:p>
                  </text:list-item>
                  <text:list-item text:style-override="id1-3-2-2-1-3-2-4-14">
                    <text:number>-</text:number>
                    <text:p text:style-name="al">combinatietankschip: zeeschip, ingericht om afwisselend onverpakte vloeibare lading of droge lading te kunnen vervoeren;</text:p>
                  </text:list-item>
                  <text:list-item text:style-override="id1-3-2-2-1-3-2-4-15">
                    <text:number>-</text:number>
                    <text:p text:style-name="al">damp: de atmosfeer die boven een vloeibare stof aanwezig is als gevolg van een bepaalde druk van die vloeibare stof;</text:p>
                  </text:list-item>
                  <text:list-item text:style-override="id1-3-2-2-1-3-2-4-16">
                    <text:number>-</text:number>
                    <text:p text:style-name="al">dampretourleiding: dampdrukvereffeningssysteem tussen de bij de directe overslag betrokken ladingtanks waardoor de overslag emissieloos plaatsvindt;</text:p>
                  </text:list-item>
                  <text:list-item text:style-override="id1-3-2-2-1-3-2-4-17">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3-2-4-18">
                    <text:number>-</text:number>
                    <text:p text:style-name="al">dienstverlenend schip: elk schip dat betrokken is bij een vorm van dienstverlening;</text:p>
                  </text:list-item>
                  <text:list-item text:style-override="id1-3-2-2-1-3-2-4-19">
                    <text:number>-</text:number>
                    <text:p text:style-name="al">dienstverlening: het aanbod van diensten van, aan en door gebruikers van de haven;</text:p>
                  </text:list-item>
                  <text:list-item text:style-override="id1-3-2-2-1-3-2-4-20">
                    <text:number>-</text:number>
                    <text:p text:style-name="al">exploitant: eigenaar, reder, agent, beheerder, (romp)bevrachter of ieder ander die zeggenschap heeft over het gebruik van het schip;</text:p>
                  </text:list-item>
                  <text:list-item text:style-override="id1-3-2-2-1-3-2-4-21">
                    <text:number>-</text:number>
                    <text:p text:style-name="al">gasdeskundige: deskundige die in het bezit is van een certificaat van vakbekwaamheid 'Gasdeskundige' als bedoeld in artikel 3.5h, vierde lid, van het Arbeidsomstandighedenbesluit;</text:p>
                  </text:list-item>
                  <text:list-item text:style-override="id1-3-2-2-1-3-2-4-22">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1-3-2-4-23">
                    <text:number>-</text:number>
                    <text:p text:style-name="al">gevaarlijke stoffen: stoffen die gevaar voor explosie, brand, corrosie, vergiftiging, bedwelming of straling (kunnen) opleveren, zoals vermeld in:</text:p>
                    <text:list text:style-name="id1-3-2-2-1-3-2-4-23-3">
                      <text:list-item text:style-override="id1-3-2-2-1-3-2-4-23-3-1">
                        <text:number>a.</text:number>
                        <text:p text:style-name="al">de IMDG Code (International Maritime Dangerous Goods Code);</text:p>
                      </text:list-item>
                      <text:list-item text:style-override="id1-3-2-2-1-3-2-4-23-3-2">
                        <text:number>b.</text:number>
                        <text:p text:style-name="al">de IBC Code (International Bulk Chemical Code);</text:p>
                      </text:list-item>
                      <text:list-item text:style-override="id1-3-2-2-1-3-2-4-23-3-3">
                        <text:number>c.</text:number>
                        <text:p text:style-name="al">de IGC Code (International Code of the Construction and Equipment of Ships Carrying Liquefied Gases in Bulk);</text:p>
                      </text:list-item>
                      <text:list-item text:style-override="id1-3-2-2-1-3-2-4-23-3-4">
                        <text:number>d.</text:number>
                        <text:p text:style-name="al">de IMSBC Code (International Maritime Solid Bulk Cargoes Code), of</text:p>
                      </text:list-item>
                      <text:list-item text:style-override="id1-3-2-2-1-3-2-4-23-3-5">
                        <text:number>e.</text:number>
                        <text:p text:style-name="al">het ADN (<text:span text:style-name="nadrukvet">A</text:span>ccord européen relatif au transport des marchandises <text:span text:style-name="nadrukvet">D</text:span>angereuses par voies de <text:span text:style-name="nadrukvet">N</text:span>avigation intérieures / Europees Verdrag inzake het internationale vervoer van gevaarlijke goederen over de binnenwateren);</text:p>
                      </text:list-item>
                    </text:list>
                  </text:list-item>
                  <text:list-item text:style-override="id1-3-2-2-1-3-2-4-24">
                    <text:number>-</text:number>
                    <text:p text:style-name="al">handel: het in de haven te koop aanbieden, verkopen of anderszins vervreemden van enig goed, al dan niet met gebruikmaking van een daartoe bestemd en tijdens genoemde handelingen aanwezig voer- of vaartuig;</text:p>
                  </text:list-item>
                  <text:list-item text:style-override="id1-3-2-2-1-3-2-4-25">
                    <text:number>-</text:number>
                    <text:p text:style-name="al">haven: het gebied in eigendom, erfpacht of beheer bij NV Port of Den Helder, zoals dat op de kaart als opgenomen in bijlage 1 is aangegeven. Tot het gebied in de zin van deze verordening worden in ieder geval gerekend:</text:p>
                    <text:list text:style-name="id1-3-2-2-1-3-2-4-25-3">
                      <text:list-item text:style-override="id1-3-2-2-1-3-2-4-25-3-1">
                        <text:number>a.</text:number>
                        <text:p text:style-name="al">Industriehaven Westoever;</text:p>
                      </text:list-item>
                      <text:list-item text:style-override="id1-3-2-2-1-3-2-4-25-3-2">
                        <text:number>b.</text:number>
                        <text:p text:style-name="al">Het Nieuwe Diep en de daaraan gelegen openbare kaden;</text:p>
                      </text:list-item>
                      <text:list-item text:style-override="id1-3-2-2-1-3-2-4-25-3-3">
                        <text:number>c.</text:number>
                        <text:p text:style-name="al">Koopvaardersbinnenhaven;</text:p>
                      </text:list-item>
                      <text:list-item text:style-override="id1-3-2-2-1-3-2-4-25-3-4">
                        <text:number>d.</text:number>
                        <text:p text:style-name="al">loskade aan het Noord-Hollands Kanaal;</text:p>
                      </text:list-item>
                      <text:list-item text:style-override="id1-3-2-2-1-3-2-4-25-3-5">
                        <text:number>e.</text:number>
                        <text:p text:style-name="al">scheepshellingen, los- en laadplaatsen en alle kunstwerken in beheer bij NV Port of Den Helder;</text:p>
                      </text:list-item>
                    </text:list>
                  </text:list-item>
                  <text:list-item text:style-override="id1-3-2-2-1-3-2-4-26">
                    <text:number>-</text:number>
                    <text:p text:style-name="al">havenmeester: havenmeester als bedoeld in artikel 2.1;</text:p>
                  </text:list-item>
                  <text:list-item text:style-override="id1-3-2-2-1-3-2-4-27">
                    <text:number>-</text:number>
                    <text:p text:style-name="al">hulpbedrijf: machines, apparaten of installaties op een schip die de voortstuwing ondersteunen of de energievoorziening verzorgen;</text:p>
                  </text:list-item>
                  <text:list-item text:style-override="id1-3-2-2-1-3-2-4-28">
                    <text:number>-</text:number>
                    <text:p text:style-name="al">hulpstoffen: stoffen, die aan boord van een schip nodig zijn voor de werking van de aandrijving of het hulpbedrijf;</text:p>
                  </text:list-item>
                  <text:list-item text:style-override="id1-3-2-2-1-3-2-4-29">
                    <text:number>-</text:number>
                    <text:p text:style-name="al">IBC Code: International Bulk Chemical Code van IMO;</text:p>
                  </text:list-item>
                  <text:list-item text:style-override="id1-3-2-2-1-3-2-4-30">
                    <text:number>-</text:number>
                    <text:p text:style-name="al">IGC Code: International Code of the Construction and Equipment of Ships Carrying Liquefied Gases in Bulk van IMO;</text:p>
                  </text:list-item>
                  <text:list-item text:style-override="id1-3-2-2-1-3-2-4-31">
                    <text:number>-</text:number>
                    <text:p text:style-name="al">IMDG Code: International Maritime Dangerous Goods Code van IMO; </text:p>
                  </text:list-item>
                  <text:list-item text:style-override="id1-3-2-2-1-3-2-4-32">
                    <text:number>-</text:number>
                    <text:p text:style-name="al">IMSBC Code: International Maritime Solid Bulk Cargoes Code van IMO;</text:p>
                  </text:list-item>
                  <text:list-item text:style-override="id1-3-2-2-1-3-2-4-33">
                    <text:number>-</text:number>
                    <text:p text:style-name="al">IMO: International Maritime Organisation van de Verenigde Naties;</text:p>
                  </text:list-item>
                  <text:list-item text:style-override="id1-3-2-2-1-3-2-4-34">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1-3-2-4-35">
                    <text:number>-</text:number>
                    <text:p text:style-name="al">infrastructuur: het geheel van plaatsgebonden, (duurzame) investeringsgoederen voor het verkeer of vervoer van: </text:p>
                    <text:list text:style-name="id1-3-2-2-1-3-2-4-35-3">
                      <text:list-item text:style-override="id1-3-2-2-1-3-2-4-35-3-1">
                        <text:number>a.</text:number>
                        <text:p text:style-name="al">personen en vracht, zoals waterwegen, bruggen, tunnels, kades, sluizen en (zee)havens; </text:p>
                      </text:list-item>
                      <text:list-item text:style-override="id1-3-2-2-1-3-2-4-35-3-2">
                        <text:number>b.</text:number>
                        <text:p text:style-name="al">bovengrondse masten en kabels voor elektriciteit en telecommunicatie, of</text:p>
                      </text:list-item>
                      <text:list-item text:style-override="id1-3-2-2-1-3-2-4-35-3-3">
                        <text:number>c.</text:number>
                        <text:p text:style-name="al">ondergrondse of onderzeese pijpleidingen, kabels en leidingen;</text:p>
                      </text:list-item>
                    </text:list>
                  </text:list-item>
                  <text:list-item text:style-override="id1-3-2-2-1-3-2-4-36">
                    <text:number>-</text:number>
                    <text:p text:style-name="al">ISGINTT: International Safety Guide for lnland Navigation Tank-barges and Terminals;</text:p>
                  </text:list-item>
                  <text:list-item text:style-override="id1-3-2-2-1-3-2-4-37">
                    <text:number>-</text:number>
                    <text:p text:style-name="al">ISGOTT: International Safety Guide for Oil Tankers and Terminals;</text:p>
                  </text:list-item>
                  <text:list-item text:style-override="id1-3-2-2-1-3-2-4-38">
                    <text:number>-</text:number>
                    <text:p text:style-name="al">kade: een verticaal oprijzende oever waaraan schepen kunnen aanleggen;</text:p>
                  </text:list-item>
                  <text:list-item text:style-override="id1-3-2-2-1-3-2-4-39">
                    <text:number>-</text:number>
                    <text:p text:style-name="al">kadeterrein: een terrein dat geschikt of bestemd is voor het laden en lossen van schepen en op- en overslag;</text:p>
                  </text:list-item>
                  <text:list-item text:style-override="id1-3-2-2-1-3-2-4-40">
                    <text:number>-</text:number>
                    <text:p text:style-name="al">kapitein: degene die de feitelijke leiding over een zeeschip voert;</text:p>
                  </text:list-item>
                  <text:list-item text:style-override="id1-3-2-2-1-3-2-4-41">
                    <text:number>-</text:number>
                    <text:p text:style-name="al">ladingresiduen: de restanten van lading in ruimen of tanks aan boord van een schip die na het laden, lossen of schoonmaken achterblijven, met inbegrip van restanten na morsingen;</text:p>
                  </text:list-item>
                  <text:list-item text:style-override="id1-3-2-2-1-3-2-4-42">
                    <text:number>-</text:number>
                    <text:p text:style-name="al">ligplaats: het gedeelte van de haven dat door de havenmeester aan een schip wordt toegewezen om te bezetten, uitgedrukt in lengte, breedte en plaats door benaming van de locatie met het kade/steigernummer;</text:p>
                  </text:list-item>
                  <text:list-item text:style-override="id1-3-2-2-1-3-2-4-43">
                    <text:number>-</text:number>
                    <text:p text:style-name="al">LNG: Liquefied Natural Gas;</text:p>
                  </text:list-item>
                  <text:list-item text:style-override="id1-3-2-2-1-3-2-4-44">
                    <text:number>-</text:number>
                    <text:p text:style-name="al">LNG-aangedreven schip: schip dat gebruik maakt of mede gebruik maakt van LNG­ brandstof voor voortstuwing;</text:p>
                  </text:list-item>
                  <text:list-item text:style-override="id1-3-2-2-1-3-2-4-45">
                    <text:number>-</text:number>
                    <text:p text:style-name="al">LNG-brandstof: LNG dat wordt gebruikt als brandstof voor de voortstuwing of het hulpbedrijf van een schip;</text:p>
                  </text:list-item>
                  <text:list-item text:style-override="id1-3-2-2-1-3-2-4-46">
                    <text:number>-</text:number>
                    <text:p text:style-name="al">MARPOL: International Convention for the Prevention of Pollution from Ships, 1973, as amended;</text:p>
                  </text:list-item>
                  <text:list-item text:style-override="id1-3-2-2-1-3-2-4-47">
                    <text:number>-</text:number>
                    <text:p text:style-name="al">ontgasvoorziening: vaste of mobiele voorziening, anders dan een dampretourleiding, om dampen van lading te ontvangen tijdens het gasvrij of dampvrij maken van lege of geloste tanks en daarop aangesloten laad- en losleidingen;</text:p>
                  </text:list-item>
                  <text:list-item text:style-override="id1-3-2-2-1-3-2-4-48">
                    <text:number>-</text:number>
                    <text:p text:style-name="al">ontsmetten: behandelen met gassen of stoffen die gassen afstaan;</text:p>
                  </text:list-item>
                  <text:list-item text:style-override="id1-3-2-2-1-3-2-4-49">
                    <text:number>-</text:number>
                    <text:p text:style-name="al">ontvangst van scheepsafval en ladingresiduen: de ontvangst van scheepsafval en ladingsresiduen door een vaste, drijvende of mobiele voorziening die is ingericht voor de ontvangst van scheepsafval of ladingresiduen als omschreven in EU-Richtlijn 2019/883 van het Europees Parlement en de Raad;</text:p>
                  </text:list-item>
                  <text:list-item text:style-override="id1-3-2-2-1-3-2-4-50">
                    <text:number>-</text:number>
                    <text:p text:style-name="al">ontvangstvoorziening: voorziening voor de ontvangst van scheepsafval, overige schadelijke stoffen of restanten van schadelijke stoffen;</text:p>
                  </text:list-item>
                  <text:list-item text:style-override="id1-3-2-2-1-3-2-4-51">
                    <text:number>-</text:number>
                    <text:p text:style-name="al">openbare haven- en kadeterreinen: alle binnen in de haven gelegen en als zodanig door het college aangewezen, voor het publiek (beperkt) toegankelijke terreinen;</text:p>
                  </text:list-item>
                  <text:list-item text:style-override="id1-3-2-2-1-3-2-4-52">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1-3-2-4-53">
                    <text:number>-</text:number>
                    <text:p text:style-name="al">operationele ruimte: in lengte, breedte, diepte of hoogte begrensd gebied, waarbinnen schepen ligplaats kunnen nemen om hun activiteiten uit te oefenen;</text:p>
                  </text:list-item>
                  <text:list-item text:style-override="id1-3-2-2-1-3-2-4-54">
                    <text:number>-</text:number>
                    <text:p text:style-name="al">ordening: efficiënt gebruik van de haven;</text:p>
                  </text:list-item>
                  <text:list-item text:style-override="id1-3-2-2-1-3-2-4-55">
                    <text:number>-</text:number>
                    <text:p text:style-name="al">overslag: laden of lossen van lading in of uit een schip;</text:p>
                  </text:list-item>
                  <text:list-item text:style-override="id1-3-2-2-1-3-2-4-56">
                    <text:number>-</text:number>
                    <text:p text:style-name="al">palenligplaats: ligplaats waartegen een schip kan afmeren zonder enig contact met overige havenafmeervoorzieningen;</text:p>
                  </text:list-item>
                  <text:list-item text:style-override="id1-3-2-2-1-3-2-4-57">
                    <text:number>-</text:number>
                    <text:p text:style-name="al">parkeren: het gedurende meer dan zeven dagen ononderbroken zonder laad- of loshandelingen uit te voeren en onbeheerd gemeerd laten liggen van een schip, waarbij onderbrekingen van minder dan 24 uur niet als onderbreking worden gerekend;</text:p>
                  </text:list-item>
                  <text:list-item text:style-override="id1-3-2-2-1-3-2-4-58">
                    <text:number>-</text:number>
                    <text:p text:style-name="al">passagiersschip: elk schip dat is ingericht voor het vervoer van meer dan twaalf passagiers en dat in het bezit is van toereikende en geldige certificaten;</text:p>
                  </text:list-item>
                  <text:list-item text:style-override="id1-3-2-2-1-3-2-4-59">
                    <text:number>-</text:number>
                    <text:p text:style-name="al">personenvervoer: tegen vergoeding vervoeren van personen;</text:p>
                  </text:list-item>
                  <text:list-item text:style-override="id1-3-2-2-1-3-2-4-60">
                    <text:number>-</text:number>
                    <text:p text:style-name="al">pleziervaartuig: schip dat is bestemd of wordt gebruikt voor sportbeoefening of vrijetijdsbesteding;</text:p>
                  </text:list-item>
                  <text:list-item text:style-override="id1-3-2-2-1-3-2-4-61">
                    <text:number>-</text:number>
                    <text:p text:style-name="al">rechthebbende: hij, die enig zeggenschap heeft over, gezag uitoefent over, leidinggeeft aan of in eigendom bezit of beheer heeft of krachtens enig zakelijk of persoonlijk recht de feitelijke macht uitoefent over:</text:p>
                    <text:list text:style-name="id1-3-2-2-1-3-2-4-61-3">
                      <text:list-item text:style-override="id1-3-2-2-1-3-2-4-61-3-1">
                        <text:number>a.</text:number>
                        <text:p text:style-name="al">een schip, of</text:p>
                      </text:list-item>
                      <text:list-item text:style-override="id1-3-2-2-1-3-2-4-61-3-2">
                        <text:number>b.</text:number>
                        <text:p text:style-name="al">drijvend voorwerp;</text:p>
                      </text:list-item>
                    </text:list>
                  </text:list-item>
                  <text:list-item text:style-override="id1-3-2-2-1-3-2-4-62">
                    <text:number/>
                    <text:p text:style-name="al">Als rechthebbende in de zin van deze bepaling worden in ieder geval aangemerkt:</text:p>
                    <text:list text:style-name="id1-3-2-2-1-3-2-4-62-3">
                      <text:list-item text:style-override="id1-3-2-2-1-3-2-4-62-3-1">
                        <text:number>a.</text:number>
                        <text:p text:style-name="al">kapitein;</text:p>
                      </text:list-item>
                      <text:list-item text:style-override="id1-3-2-2-1-3-2-4-62-3-2">
                        <text:number>b.</text:number>
                        <text:p text:style-name="al">schipper;</text:p>
                      </text:list-item>
                      <text:list-item text:style-override="id1-3-2-2-1-3-2-4-62-3-3">
                        <text:number>c.</text:number>
                        <text:p text:style-name="al">exploitant;</text:p>
                      </text:list-item>
                    </text:list>
                  </text:list-item>
                  <text:list-item text:style-override="id1-3-2-2-1-3-2-4-63">
                    <text:number>-</text:number>
                    <text:p text:style-name="al">schadelijke stoffen: stoffen die als zodanig bij of krachtens de Wet voorkoming verontreiniging door schepen zijn aangewezen of worden genoemd; </text:p>
                  </text:list-item>
                  <text:list-item text:style-override="id1-3-2-2-1-3-2-4-64">
                    <text:number>-</text:number>
                    <text:p text:style-name="al">scheepsafval: afval, met inbegrip van sanitair afval, en residuen, niet zijnde ladingresiduen, die ontstaan tijdens de bedrijfsvoering van een zeeschip en vallen onder het toepassingsgebied van de bijlagen I, II, IV, V en VI van MARPOL 73/78, en lading gebonden afval zoals omschreven in de Guidelines voor de uitvoering van bijlage V van MARPOL 73/78, en ballastwater van het Ballastwaterverdrag;</text:p>
                  </text:list-item>
                  <text:list-item text:style-override="id1-3-2-2-1-3-2-4-65">
                    <text:number>-</text:number>
                    <text:p text:style-name="al">scheepswerf: scheepswerf of herstellingsinrichting voor reparatie of onderhoud van schepen;</text:p>
                  </text:list-item>
                  <text:list-item text:style-override="id1-3-2-2-1-3-2-4-66">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3-2-4-67">
                    <text:number>-</text:number>
                    <text:p text:style-name="al">schipper: degene die de feitelijke leiding over een binnenschip voert;</text:p>
                  </text:list-item>
                  <text:list-item text:style-override="id1-3-2-2-1-3-2-4-68">
                    <text:number>-</text:number>
                    <text:p text:style-name="al">sloptank: tank aan boord van een schip, bestemd voor het houden van al dan niet met water vermengde ladingrestanten van schadelijke, brandbare of andere gevaarlijke vloeistoffen, ook genoemd slops;</text:p>
                  </text:list-item>
                  <text:list-item text:style-override="id1-3-2-2-1-3-2-4-69">
                    <text:number>-</text:number>
                    <text:p text:style-name="al">StSTGP: Ship to Ship Transfer Guide for Petroleum, Chemicals and Liquefied Gases;</text:p>
                  </text:list-item>
                  <text:list-item text:style-override="id1-3-2-2-1-3-2-4-70">
                    <text:number>-</text:number>
                    <text:p text:style-name="al">tankschip: binnentankschip of zeetankschip;</text:p>
                  </text:list-item>
                  <text:list-item text:style-override="id1-3-2-2-1-3-2-4-71">
                    <text:number>-</text:number>
                    <text:p text:style-name="al">toestemming: vergunning, ontheffing of vrijstelling; </text:p>
                  </text:list-item>
                  <text:list-item text:style-override="id1-3-2-2-1-3-2-4-72">
                    <text:number>-</text:number>
                    <text:p text:style-name="al">ventileren: het laten drogen van openstaande ladingtanks of sloptanks van een tankschip naar de atmosfeer nadat deze met water zijn gewassen of op een andere wijze zijn schoongemaakt;</text:p>
                  </text:list-item>
                  <text:list-item text:style-override="id1-3-2-2-1-3-2-4-73">
                    <text:number>-</text:number>
                    <text:p text:style-name="al">vlampunt: de laagste temperatuur van een vloeistof, waarbij de damp daarvan met lucht een ontvlambaar mengsel vormt;</text:p>
                  </text:list-item>
                  <text:list-item text:style-override="id1-3-2-2-1-3-2-4-74">
                    <text:number>-</text:number>
                    <text:p text:style-name="al">vonkvorming: vuur, open vuur en elk oppervlak binnen een afstand van 25 meter van een gevaarlijke stof, dat een temperatuur heeft die gelijk is aan of hoger dan de minimum-ontstekingstemperatuur van die stof;</text:p>
                  </text:list-item>
                  <text:list-item text:style-override="id1-3-2-2-1-3-2-4-75">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3-2-4-76">
                    <text:number>-</text:number>
                    <text:p text:style-name="al">werk: elke constructie van enige omvang van hout, steen, metaal of enig ander materiaal welke op de plaats van bestemming hetzij direct of indirect met de grond verbonden is, hetzij direct of indirect steun vindt in of op de grond;</text:p>
                  </text:list-item>
                  <text:list-item text:style-override="id1-3-2-2-1-3-2-4-77">
                    <text:number>-</text:number>
                    <text:p text:style-name="al">werkschip: elk schip dat onderhoudswerkzaamheden uitvoert aan de infrastructuur, uitgezonderd een schip dat baggerwerkzaamheden uitvoert;</text:p>
                  </text:list-item>
                  <text:list-item text:style-override="id1-3-2-2-1-3-2-4-78">
                    <text:number>-</text:number>
                    <text:p text:style-name="al">zeeschip: schip dat volgens zijn constructie uitsluitend of in hoofdzaak is bestemd voor de vaart op zee;</text:p>
                  </text:list-item>
                  <text:list-item text:style-override="id1-3-2-2-1-3-2-4-79">
                    <text:number>-</text:number>
                    <text:p text:style-name="al">zeetankschip: zeeschip, gebouwd voor of aangepast aan het vervoer van onverpakte vloeibare lading of gas als bedoeld in de IGC code in zijn ladingtanks.</text:p>
                  </text:list-item>
                </text:list>
              </text:section>
              <text:section text:name="artikel_id1-3-2-2-1-3-3" text:style-name="artikel">
                <text:p text:style-name="artikel_kop_titel"><text:span text:style-name="artikel_kop_label">Artikel</text:span> <text:span text:style-name="artikel_kop_nr">1.2</text:span> Toepassingsgebied en bevoegd gezag</text:p>
                <text:list text:style-name="id1-3-2-2-1-3-3-2">
                  <text:list-item text:style-override="id1-3-2-2-1-3-3-2">
                    <text:number>1.</text:number>
                    <text:p text:style-name="al">Deze verordening is van toepassing op de haven, zoals aangegeven op de kaart opgenomen in bijlage 1, met uitzondering van de kunstwerken Adm. Moormanbrug en Burgemeester Visserbrug. </text:p>
                  </text:list-item>
                  <text:list-item text:style-override="id1-3-2-2-1-3-3-3">
                    <text:number>2.</text:number>
                    <text:p text:style-name="al">Op wateren en havens buiten het toepassingsgebied van deze verordening zijn de daarvoor geldende wetten of wettelijke voorschriften van toepassing.</text:p>
                  </text:list-item>
                  <text:list-item text:style-override="id1-3-2-2-1-3-3-4">
                    <text:number>3.</text:number>
                    <text:p text:style-name="al">Het college is belast met de uitvoering van deze verordening.</text:p>
                  </text:list-item>
                </text:list>
              </text:section>
              <text:section text:name="artikel_id1-3-2-2-1-3-4" text:style-name="artikel">
                <text:p text:style-name="artikel_kop_titel"><text:span text:style-name="artikel_kop_label">Artikel</text:span> <text:span text:style-name="artikel_kop_nr">1.3</text:span> Op wie is deze verordening van toepassing?</text:p>
                <text:list text:style-name="id1-3-2-2-1-3-4-2">
                  <text:list-item text:style-override="id1-3-2-2-1-3-4-2">
                    <text:number>1.</text:number>
                    <text:p text:style-name="al">De kapitein of de schipper is verantwoordelijk voor de naleving van het bepaalde bij of krachtens deze verordening, tenzij in deze verordening anders is bepaald.</text:p>
                  </text:list-item>
                  <text:list-item text:style-override="id1-3-2-2-1-3-4-3">
                    <text:number>2.</text:number>
                    <text:p text:style-name="al">Als een kapitein of een schipper niet op het schip aanwezig is, is de exploitant verantwoordelijk voor de naleving van het bepaalde bij of krachtens deze verordening.</text:p>
                  </text:list-item>
                  <text:list-item text:style-override="id1-3-2-2-1-3-4-4">
                    <text:number>3.</text:number>
                    <text:p text:style-name="al">Tenzij in deze verordening anders is bepaald en het eerste en tweede lid niet van toepassing zijn, dient eenieder die zich in de haven bevindt het bepaalde bij of krachtens deze verordening na te leven.</text:p>
                  </text:list-item>
                </text:list>
              </text:section>
              <text:section text:name="artikel_id1-3-2-2-1-3-5" text:style-name="artikel">
                <text:p text:style-name="artikel_kop_titel"><text:span text:style-name="artikel_kop_label">Artikel</text:span> <text:span text:style-name="artikel_kop_nr">1.4</text:span> Beslistermijn toestemming</text:p>
                <text:list text:style-name="id1-3-2-2-1-3-5-2">
                  <text:list-item text:style-override="id1-3-2-2-1-3-5-2">
                    <text:number>1.</text:number>
                    <text:p text:style-name="al">Het college beslist op een aanvraag voor een toestemming binnen acht weken na de datum van ontvangst van de aanvraag.</text:p>
                  </text:list-item>
                  <text:list-item text:style-override="id1-3-2-2-1-3-5-3">
                    <text:number>2.</text:number>
                    <text:p text:style-name="al">Het college kan deze beslistermijn met ten hoogste acht weken verlengen.</text:p>
                  </text:list-item>
                  <text:list-item text:style-override="id1-3-2-2-1-3-5-4">
                    <text:number>3.</text:number>
                    <text:p text:style-name="al">Op aanvragen als bedoeld in dit artikel is het gestelde in paragraaf 4.1.3.3 van de Algemene wet bestuursrecht niet van toepassing.</text:p>
                  </text:list-item>
                </text:list>
              </text:section>
              <text:section text:name="artikel_id1-3-2-2-1-3-6" text:style-name="artikel">
                <text:p text:style-name="artikel_kop_titel"><text:span text:style-name="artikel_kop_label">Artikel</text:span> <text:span text:style-name="artikel_kop_nr">1.5</text:span> Voorschriften en beperkingen</text:p>
                <text:list text:style-name="id1-3-2-2-1-3-6-2">
                  <text:list-item text:style-override="id1-3-2-2-1-3-6-2">
                    <text:number>1.</text:number>
                    <text:p text:style-name="al">Het college kan aan een toestemming, aanwijzingen of maatregel voorschriften en beperkingen verbinden. Deze voorschriften en beperkingen zijn bedoeld ter bescherming van het belang of de belangen van de betreffende toestemming, aanwijzingen of maatregel.</text:p>
                  </text:list-item>
                  <text:list-item text:style-override="id1-3-2-2-1-3-6-3">
                    <text:number>2.</text:number>
                    <text:p text:style-name="al">Degene aan wie een toestemming, aanwijzingen of maatregel is gegeven dan wel een maatregel is opgelegd, houdt zich aan de daaraan verbonden voorschriften en beperkingen.</text:p>
                  </text:list-item>
                </text:list>
              </text:section>
              <text:section text:name="artikel_id1-3-2-2-1-3-7" text:style-name="artikel">
                <text:p text:style-name="artikel_kop_titel"><text:span text:style-name="artikel_kop_label">Artikel</text:span> <text:span text:style-name="artikel_kop_nr">1.6</text:span> Weigeren, wijzigen of intrekken van toestemming</text:p>
                <text:list text:style-name="id1-3-2-2-1-3-7-2">
                  <text:list-item text:style-override="id1-3-2-2-1-3-7-2">
                    <text:number>1.</text:number>
                    <text:p text:style-name="al">Het college kan een toestemming weigeren, wijzigen of intrekken als:</text:p>
                    <text:list text:style-name="id1-3-2-2-1-3-7-2-3">
                      <text:list-item text:style-override="id1-3-2-2-1-3-7-2-3-1">
                        <text:number>a.</text:number>
                        <text:p text:style-name="al">bij de aanvraag onjuiste of onvolledige gegevens zijn verstrekt;</text:p>
                      </text:list-item>
                      <text:list-item text:style-override="id1-3-2-2-1-3-7-2-3-2">
                        <text:number>b.</text:number>
                        <text:p text:style-name="al">als dit noodzakelijk is ter bescherming van de veiligheid, de ordening of het milieu in de haven of de omgeving van de haven, alsmede de kwaliteit van de dienstverlening;</text:p>
                      </text:list-item>
                      <text:list-item text:style-override="id1-3-2-2-1-3-7-2-3-3">
                        <text:number>c.</text:number>
                        <text:p text:style-name="al">de voorschriften en beperkingen die verbonden zijn aan de toestemming niet zijn of worden nagekomen;</text:p>
                      </text:list-item>
                      <text:list-item text:style-override="id1-3-2-2-1-3-7-2-3-4">
                        <text:number>d.</text:number>
                        <text:p text:style-name="al">van de toestemming geen gebruik wordt gemaakt binnen een daarin gestelde termijn of, bij het ontbreken van een gestelde termijn, binnen een redelijke termijn; </text:p>
                      </text:list-item>
                      <text:list-item text:style-override="id1-3-2-2-1-3-7-2-3-5">
                        <text:number>e.</text:number>
                        <text:p text:style-name="al">de houder van de toestemming dit verzoekt.</text:p>
                      </text:list-item>
                      <text:list-item text:style-override="id1-3-2-2-1-3-7-2-3-6">
                        <text:number>f.</text:number>
                        <text:p text:style-name="al">de houder de aanwijzingen, gegeven door daartoe bevoegde ambtenaren niet naleeft;</text:p>
                      </text:list-item>
                      <text:list-item text:style-override="id1-3-2-2-1-3-7-2-3-7">
                        <text:number>g.</text:number>
                        <text:p text:style-name="al">zich na de verlening of verlenging van de geldigheidsduur een zodanig feit of omstandigheid voordoet dat, indien het feit of de omstandigheid ten tijde van de verlening of verlenging bekend was geweest, de toestemming of de verlenging niet of niet in die vorm zou zijn verleend.</text:p>
                      </text:list-item>
                    </text:list>
                  </text:list-item>
                  <text:list-item text:style-override="id1-3-2-2-1-3-7-3">
                    <text:number>2.</text:number>
                    <text:p text:style-name="al">Indien een toestemming wordt vervangen of verlengd, kunnen de beperkingen en voorschriften worden gewijzigd. </text:p>
                  </text:list-item>
                </text:list>
              </text:section>
              <text:section text:name="artikel_id1-3-2-2-1-3-8" text:style-name="artikel">
                <text:p text:style-name="artikel_kop_titel"><text:span text:style-name="artikel_kop_label">Artikel</text:span> <text:span text:style-name="artikel_kop_nr">1.7</text:span> Geldigheidsduur</text:p>
                <text:list text:style-name="id1-3-2-2-1-3-8-2">
                  <text:list-item text:style-override="id1-3-2-2-1-3-8-2">
                    <text:number>1.</text:number>
                    <text:p text:style-name="al">De toestemming geldt voor maximaal vijf jaar.</text:p>
                  </text:list-item>
                  <text:list-item text:style-override="id1-3-2-2-1-3-8-3">
                    <text:number>2.</text:number>
                    <text:p text:style-name="al">In afwijking van het bepaalde in het eerste lid kan een toestemming voor een andere duur worden verleend. </text:p>
                  </text:list-item>
                </text:list>
              </text:section>
              <text:section text:name="artikel_id1-3-2-2-1-3-9" text:style-name="artikel">
                <text:p text:style-name="artikel_kop_titel"><text:span text:style-name="artikel_kop_label">Artikel</text:span> <text:span text:style-name="artikel_kop_nr">1.8</text:span> Verplichting aan boord houden van toestemmingen</text:p>
                <text:list text:style-name="id1-3-2-2-1-3-9-2">
                  <text:list-item text:style-override="id1-3-2-2-1-3-9-2">
                    <text:number>1.</text:number>
                    <text:p text:style-name="al">De toestemming of een (digitale) kopie daarvan, die op een schip betrekking heeft, bevindt zich aan boord van het schip.</text:p>
                  </text:list-item>
                  <text:list-item text:style-override="id1-3-2-2-1-3-9-3">
                    <text:number>2.</text:number>
                    <text:p text:style-name="al">Dit artikel is niet van toepassing op een duwbak.</text:p>
                  </text:list-item>
                </text:list>
              </text:section>
              <text:section text:name="artikel_id1-3-2-2-1-3-10" text:style-name="artikel">
                <text:p text:style-name="artikel_kop_titel"><text:span text:style-name="artikel_kop_label">Artikel</text:span> <text:span text:style-name="artikel_kop_nr">1.9</text:span> Ontheffing en vrijstelling van geboden en verboden</text:p>
                <text:list text:style-name="id1-3-2-2-1-3-10-2">
                  <text:list-item text:style-override="id1-3-2-2-1-3-10-2">
                    <text:number>1.</text:number>
                    <text:p text:style-name="al">Het college kan op verzoek ontheffing of vrijstelling verlenen van de verboden en geboden zoals die bij of krachtens deze verordening zijn opgenomen.</text:p>
                  </text:list-item>
                  <text:list-item text:style-override="id1-3-2-2-1-3-10-3">
                    <text:number>2.</text:number>
                    <text:p text:style-name="al">Het college gebruikt deze bevoegdheid slechts als:</text:p>
                    <text:list text:style-name="id1-3-2-2-1-3-10-3-3">
                      <text:list-item text:style-override="id1-3-2-2-1-3-10-3-3-1">
                        <text:number>a.</text:number>
                        <text:p text:style-name="al">daardoor de veiligheid, de ordening en het milieu in de haven of de omgeving van de haven, alsmede de kwaliteit van de dienstverlening niet worden geschaad;</text:p>
                      </text:list-item>
                      <text:list-item text:style-override="id1-3-2-2-1-3-10-3-3-2">
                        <text:number>b.</text:number>
                        <text:p text:style-name="al">de verzoeker aannemelijk maakt dat alle doelen als bedoeld onder a. ten minste even goed worden gediend.</text:p>
                      </text:list-item>
                    </text:list>
                  </text:list-item>
                </text:list>
              </text:section>
              <text:section text:name="artikel_id1-3-2-2-1-3-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De havenmeester kan indien nodig nadere informatie opvragen. </text:p>
              </text:section>
              <text:section text:name="artikel_id1-3-2-2-1-3-12" text:style-name="artikel">
                <text:p text:style-name="artikel_kop_titel"><text:span text:style-name="artikel_kop_label">Artikel</text:span> <text:span text:style-name="artikel_kop_nr">1.11</text:span> Nadere regels </text:p>
                <text:p text:style-name="al">Het college kan nadere regels stellen in het kader van de orde, de veiligheid, de bescherming van het milieu, de kwaliteit van de dienstverlening of ten aanzien van het gebruik van de haven ter voorkoming van gevaar, schade of hinder.</text:p>
              </text:section>
              <text:section text:name="artikel_id1-3-2-2-1-3-13" text:style-name="artikel">
                <text:p text:style-name="artikel_kop_titel"><text:span text:style-name="artikel_kop_label">Artikel</text:span> <text:span text:style-name="artikel_kop_nr">1.12</text:span> Aanwijzingen</text:p>
                <text:list text:style-name="id1-3-2-2-1-3-13-2">
                  <text:list-item text:style-override="id1-3-2-2-1-3-13-2">
                    <text:number>1.</text:number>
                    <text:p text:style-name="al">Aan een rechthebbende kunnen aanwijzingen worden gegeven in het belang van de ordening, de openbare orde, de veiligheid en het milieu alsmede ter voorkoming van gevaar, schade en hinder.</text:p>
                  </text:list-item>
                  <text:list-item text:style-override="id1-3-2-2-1-3-13-3">
                    <text:number>2.</text:number>
                    <text:p text:style-name="al">Degene tot wie de aanwijzingen, als bedoeld in het eerste lid, zijn gericht, is gehouden de aanwijzingen onmiddellijk op te volgen.</text:p>
                  </text:list-item>
                </text:list>
                <text:p text:style-name="al"/>
                <text:p text:style-name="al"/>
              </text:section>
            </text:section>
            <text:section text:name="paragraaf_id1-3-2-2-1-4" text:style-name="paragraaf">
              <text:p text:style-name="paragraaf_kop"><text:span text:style-name="label">Paragraaf</text:span> <text:span text:style-name="nr">2</text:span> Havenmeester</text:p>
              <text:section text:name="artikel_id1-3-2-2-1-4-2" text:style-name="artikel">
                <text:p text:style-name="artikel_kop_titel"><text:span text:style-name="artikel_kop_label">Artikel</text:span> <text:span text:style-name="artikel_kop_nr">2.1</text:span> Aanwijzing havenmeester van Den Helder</text:p>
                <text:p text:style-name="al">Het college wijst de havenmeester van Den Helder aan, die krachtens mandaat namens het college handelt.</text:p>
                <text:p text:style-name="al"/>
                <text:p text:style-name="al"/>
              </text:section>
            </text:section>
            <text:section text:name="paragraaf_id1-3-2-2-1-5" text:style-name="paragraaf">
              <text:p text:style-name="paragraaf_kop"><text:span text:style-name="label">Paragraaf</text:span> <text:span text:style-name="nr">3</text:span> Ordening en gebruik van de haven</text:p>
              <text:section text:name="artikel_id1-3-2-2-1-5-2" text:style-name="artikel">
                <text:p text:style-name="artikel_kop_titel"><text:span text:style-name="artikel_kop_label">Artikel</text:span> <text:span text:style-name="artikel_kop_nr">3.1</text:span> Verkeerstekens en bekendmakingen met dezelfde strekking als een verkeersteken</text:p>
                <text:list text:style-name="id1-3-2-2-1-5-2-2">
                  <text:list-item text:style-override="id1-3-2-2-1-5-2-2">
                    <text:number>1.</text:number>
                    <text:p text:style-name="al">Het college kan verkeerstekens plaatsen die zijn vermeld in het Binnenvaartpolitiereglement en kan die verkeerstekens voorzien van nadere aanduidingen.</text:p>
                  </text:list-item>
                  <text:list-item text:style-override="id1-3-2-2-1-5-2-3">
                    <text:number>2.</text:number>
                    <text:p text:style-name="al">Een verkeersteken en de daarbij behorende nadere aanduidingen moeten worden nageleefd.</text:p>
                  </text:list-item>
                  <text:list-item text:style-override="id1-3-2-2-1-5-2-4">
                    <text:number>3.</text:number>
                    <text:p text:style-name="al">Wat in het eerste en tweede lid staat, is van overeenkomstige toepassing op een bekendmaking met dezelfde strekking als een verkeersteken.</text:p>
                  </text:list-item>
                </text:list>
              </text:section>
              <text:section text:name="artikel_id1-3-2-2-1-5-3" text:style-name="artikel">
                <text:p text:style-name="artikel_kop_titel"><text:span text:style-name="artikel_kop_label">Artikel</text:span> <text:span text:style-name="artikel_kop_nr">3.1a</text:span> Toegang tot/ gebruik van openbare haven- en kadeterreinen</text:p>
                <text:list text:style-name="id1-3-2-2-1-5-3-2">
                  <text:list-item text:style-override="id1-3-2-2-1-5-3-2">
                    <text:number>1.</text:number>
                    <text:p text:style-name="al">Alleen de aan het bestemmingsverkeer deelnemende personen mogen de openbare haven- en kadeterreinen betreden, tenzij er sprake is van aanwijzingen of het college voor betreding ontheffing heeft verleend.</text:p>
                  </text:list-item>
                  <text:list-item text:style-override="id1-3-2-2-1-5-3-3">
                    <text:number>2.</text:number>
                    <text:p text:style-name="al">Voertuigen mogen op de openbare haven- en kadeterreinen alleen op de door het college aangewezen plaatsen worden geparkeerd, tenzij er sprake is van aanwijzingen of het college ontheffing heeft verleend.</text:p>
                  </text:list-item>
                  <text:list-item text:style-override="id1-3-2-2-1-5-3-4">
                    <text:number>3.</text:number>
                    <text:p text:style-name="al">Het is toegestaan werkzaamheden te verrichten op de openbare haven- en kadeterreinen nadat er aanwijzingen zijn gegeven of het college hiervoor ontheffing heeft verleend. </text:p>
                  </text:list-item>
                  <text:list-item text:style-override="id1-3-2-2-1-5-3-5">
                    <text:number>4.</text:number>
                    <text:p text:style-name="al">Het is toegestaan de openbare haven- en kadeterreinen te gebruiken voor tijdelijke opslag nadat er aanwijzing zijn gegeven of het college hiervoor ontheffing heeft verleend. </text:p>
                  </text:list-item>
                  <text:list-item text:style-override="id1-3-2-2-1-5-3-6">
                    <text:number>5.</text:number>
                    <text:p text:style-name="al">Het is, onverminderd het bepaalde bij of krachtens de Wegenverkeerswet 1994, verboden wegen of weggedeelten te gebruiken anders dan overeenkomstig de daaraan gegeven bestemming, tenzij het college hiervoor ontheffing heeft verleend.</text:p>
                  </text:list-item>
                </text:list>
              </text:section>
              <text:section text:name="artikel_id1-3-2-2-1-5-4" text:style-name="artikel">
                <text:p text:style-name="artikel_kop_titel"><text:span text:style-name="artikel_kop_label">Artikel</text:span> <text:span text:style-name="artikel_kop_nr">3.1b</text:span> Overige verplichtingen </text:p>
                <text:p text:style-name="al">Het gebruik van de haven- en kadeterreinen dient, naast de voorschriften uit deze verordening ook te geschieden conform afgegeven aanwijzingsbesluiten en de vergunningvoorschriften die voor die terreinen zijn bepaald. </text:p>
              </text:section>
              <text:section text:name="artikel_id1-3-2-2-1-5-5" text:style-name="artikel">
                <text:p text:style-name="artikel_kop_titel"><text:span text:style-name="artikel_kop_label">Artikel</text:span> <text:span text:style-name="artikel_kop_nr">3.2</text:span> Aanwijzen gebieden en periodes ligplaatsnemen</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5-6" text:style-name="artikel">
                <text:p text:style-name="artikel_kop_titel"><text:span text:style-name="artikel_kop_label">Artikel</text:span> <text:span text:style-name="artikel_kop_nr">3.3</text:span> Innemen van een ligplaats</text:p>
                <text:list text:style-name="id1-3-2-2-1-5-6-2">
                  <text:list-item text:style-override="id1-3-2-2-1-5-6-2">
                    <text:number>1.</text:number>
                    <text:p text:style-name="al">Een schip mag alleen ligplaats nemen indien dit gebeurt:</text:p>
                    <text:list text:style-name="id1-3-2-2-1-5-6-2-3">
                      <text:list-item text:style-override="id1-3-2-2-1-5-6-2-3-1">
                        <text:number>a.</text:number>
                        <text:p text:style-name="al">na aanwijzingen van de havenmeester en in overeenstemming met ter plaatse aangebrachte verkeerstekens en nadere aanduidingen;</text:p>
                      </text:list-item>
                      <text:list-item text:style-override="id1-3-2-2-1-5-6-2-3-2">
                        <text:number>b.</text:number>
                        <text:p text:style-name="al">in overeenstemming met een bekendmaking met dezelfde strekking als een verkeersteken, of</text:p>
                      </text:list-item>
                      <text:list-item text:style-override="id1-3-2-2-1-5-6-2-3-3">
                        <text:number>c.</text:number>
                        <text:p text:style-name="al">op ligplaatsen, gelegen aan een afmeervoorziening met instemming van een huurder, erfpachter of eigenaar, tenzij het college het nemen van een ligplaats niet toestaat uit het oogpunt van ordening, veiligheid of milieu.</text:p>
                      </text:list-item>
                    </text:list>
                  </text:list-item>
                  <text:list-item text:style-override="id1-3-2-2-1-5-6-3">
                    <text:number>2.</text:number>
                    <text:p text:style-name="al">Het is verboden een schip op een ligplaats te parkeren c.q. geparkeerd te houden. </text:p>
                  </text:list-item>
                </text:list>
              </text:section>
              <text:section text:name="artikel_id1-3-2-2-1-5-7" text:style-name="artikel">
                <text:p text:style-name="artikel_kop_titel"><text:span text:style-name="artikel_kop_label">Artikel</text:span> <text:span text:style-name="artikel_kop_nr">3.4</text:span> Deugdelijk afmeren</text:p>
                <text:list text:style-name="id1-3-2-2-1-5-7-2">
                  <text:list-item text:style-override="id1-3-2-2-1-5-7-2">
                    <text:number>1.</text:number>
                    <text:p text:style-name="al">Een schip wordt deugdelijk en veilig afgemeerd, waarbij het is verboden een schip dat niet is bemand of dat onvoldoende is bemand om het te kunnen verhalen op een ligplaats te laten liggen.</text:p>
                  </text:list-item>
                  <text:list-item text:style-override="id1-3-2-2-1-5-7-3">
                    <text:number>2.</text:number>
                    <text:p text:style-name="al">Het in het eerste lid gestelde verbod is niet van toepassing voor schepen zonder bemanningsverblijf, alsmede in het geval dat door het college een ontheffing is verleend.</text:p>
                  </text:list-item>
                </text:list>
              </text:section>
              <text:section text:name="artikel_id1-3-2-2-1-5-8" text:style-name="artikel">
                <text:p text:style-name="artikel_kop_titel"><text:span text:style-name="artikel_kop_label">Artikel</text:span> <text:span text:style-name="artikel_kop_nr">3.5</text:span> Omhoog brengen van schepen</text:p>
                <text:p text:style-name="al">Een schip mag alleen met hulpmiddelen omhoog worden gebracht na verlening van een ontheffing.</text:p>
              </text:section>
              <text:section text:name="artikel_id1-3-2-2-1-5-9" text:style-name="artikel">
                <text:p text:style-name="artikel_kop_titel"><text:span text:style-name="artikel_kop_label">Artikel</text:span> <text:span text:style-name="artikel_kop_nr">3.6</text:span> Gebruik van voortstuwers, boegschroeven of hekschroeven</text:p>
                <text:list text:style-name="id1-3-2-2-1-5-9-2">
                  <text:list-item text:style-override="id1-3-2-2-1-5-9-2">
                    <text:number>1.</text:number>
                    <text:p text:style-name="al">Een schip mag geen voortstuwers, boegschroeven of hekschroeven gebruiken, als:</text:p>
                    <text:list text:style-name="id1-3-2-2-1-5-9-2-3">
                      <text:list-item text:style-override="id1-3-2-2-1-5-9-2-3-1">
                        <text:number>a.</text:number>
                        <text:p text:style-name="al">het aan de grond zit;</text:p>
                      </text:list-item>
                      <text:list-item text:style-override="id1-3-2-2-1-5-9-2-3-2">
                        <text:number>b.</text:number>
                        <text:p text:style-name="al">het gemeerd, ten anker of op spudpalen ligt;</text:p>
                      </text:list-item>
                      <text:list-item text:style-override="id1-3-2-2-1-5-9-2-3-3">
                        <text:number>c.</text:number>
                        <text:p text:style-name="al">het op korte afstand van de kade of de oever gaande wordt gehouden, of</text:p>
                      </text:list-item>
                      <text:list-item text:style-override="id1-3-2-2-1-5-9-2-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1-5-9-3">
                    <text:number>2.</text:number>
                    <text:p text:style-name="al">Wat in het eerste lid, onder b, staat, geldt niet als het schip aan een ander schip gemeerd ligt en moet bij- of afdraaien ter voorkoming van schade.</text:p>
                  </text:list-item>
                  <text:list-item text:style-override="id1-3-2-2-1-5-9-4">
                    <text:number>3.</text:number>
                    <text:p text:style-name="al">Als de voortstuwers, boegschroeven of hekschroeven van een schip in werking zijn, is een persoon die met het schip mag varen in de stuurhut aanwezig.</text:p>
                  </text:list-item>
                  <text:list-item text:style-override="id1-3-2-2-1-5-9-5">
                    <text:number>4.</text:number>
                    <text:p text:style-name="al">Wat in het derde lid staat, geldt niet als het schip:</text:p>
                    <text:list text:style-name="id1-3-2-2-1-5-9-5-3">
                      <text:list-item text:style-override="id1-3-2-2-1-5-9-5-3-1">
                        <text:number>a.</text:number>
                        <text:p text:style-name="al">afmeert of ontmeert;</text:p>
                      </text:list-item>
                      <text:list-item text:style-override="id1-3-2-2-1-5-9-5-3-2">
                        <text:number>b.</text:number>
                        <text:p text:style-name="al">een lengte van maximaal 35 meter heeft;</text:p>
                      </text:list-item>
                      <text:list-item text:style-override="id1-3-2-2-1-5-9-5-3-3">
                        <text:number>c.</text:number>
                        <text:p text:style-name="al">op grond van het vereiste geldige certificaat, als bedoeld in de Binnenvaartwet, met één bemanningslid mag varen, en</text:p>
                      </text:list-item>
                      <text:list-item text:style-override="id1-3-2-2-1-5-9-5-3-4">
                        <text:number>d.</text:number>
                        <text:p text:style-name="al">één bemanningslid zijnde de schipper, heeft, die als enige aan boord is.</text:p>
                      </text:list-item>
                    </text:list>
                  </text:list-item>
                </text:list>
              </text:section>
              <text:section text:name="artikel_id1-3-2-2-1-5-10" text:style-name="artikel">
                <text:p text:style-name="artikel_kop_titel"><text:span text:style-name="artikel_kop_label">Artikel</text:span> <text:span text:style-name="artikel_kop_nr">3.7</text:span> Gebruik van ankers en spudpalen</text:p>
                <text:list text:style-name="id1-3-2-2-1-5-10-2">
                  <text:list-item text:style-override="id1-3-2-2-1-5-10-2">
                    <text:number>1.</text:number>
                    <text:p text:style-name="al">Een anker of een spudpaal mag alleen worden gebruikt:</text:p>
                    <text:list text:style-name="id1-3-2-2-1-5-10-2-3">
                      <text:list-item text:style-override="id1-3-2-2-1-5-10-2-3-1">
                        <text:number>a.</text:number>
                        <text:p text:style-name="al">na verleende ontheffing of in door het college aangewezen gebieden, of</text:p>
                      </text:list-item>
                      <text:list-item text:style-override="id1-3-2-2-1-5-10-2-3-2">
                        <text:number>b.</text:number>
                        <text:p text:style-name="al">in overeenstemming met ter plaatse aangebrachte verkeerstekens en nadere aanduidingen of met een besluit met dezelfde strekking als een verkeersteken.</text:p>
                      </text:list-item>
                    </text:list>
                  </text:list-item>
                  <text:list-item text:style-override="id1-3-2-2-1-5-10-3">
                    <text:number>2.</text:number>
                    <text:p text:style-name="al">Wat in het eerste lid staat, geldt niet voor een anker als dit wordt gebruikt door een zeeschip op advies van een loods:</text:p>
                    <text:list text:style-name="id1-3-2-2-1-5-10-3-3">
                      <text:list-item text:style-override="id1-3-2-2-1-5-10-3-3-1">
                        <text:number>a.</text:number>
                        <text:p text:style-name="al">bij het afmeren, of</text:p>
                      </text:list-item>
                      <text:list-item text:style-override="id1-3-2-2-1-5-10-3-3-2">
                        <text:number>b.</text:number>
                        <text:p text:style-name="al">ter voorkoming van een aanvaring.</text:p>
                      </text:list-item>
                    </text:list>
                  </text:list-item>
                </text:list>
              </text:section>
              <text:section text:name="artikel_id1-3-2-2-1-5-11"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section>
              <text:section text:name="artikel_id1-3-2-2-1-5-12" text:style-name="artikel">
                <text:p text:style-name="artikel_kop_titel"><text:span text:style-name="artikel_kop_label">Artikel</text:span> <text:span text:style-name="artikel_kop_nr">3.9</text:span> Melding bedrijfsstoring, gebrek, schade of aanvaring</text:p>
                <text:p text:style-name="al">Een ieder die zich in de haven bevindt meldt de volgende situaties aan de havenmeester: </text:p>
                <text:list text:style-name="id1-3-2-2-1-5-12-3">
                  <text:list-item text:style-override="id1-3-2-2-1-5-12-3-1">
                    <text:number>a.</text:number>
                    <text:p text:style-name="al">bedrijfsstoringen, gebreken of schades aan een schip of aan boord van een schip die gevaar, schade of hinder hebben veroorzaakt of kunnen veroorzaken voor het schip of de omgeving;</text:p>
                  </text:list-item>
                  <text:list-item text:style-override="id1-3-2-2-1-5-12-3-2">
                    <text:number>b.</text:number>
                    <text:p text:style-name="al">schades aan infrastructuur en vaarwegmeubilair in de haven, eigendom van de gemeente Den Helder, NV Port of Den Helder of derden;</text:p>
                  </text:list-item>
                  <text:list-item text:style-override="id1-3-2-2-1-5-12-3-3">
                    <text:number>c.</text:number>
                    <text:p text:style-name="al">indien in strijd met artikel 4.1 is gehandeld.</text:p>
                  </text:list-item>
                </text:list>
              </text:section>
              <text:section text:name="artikel_id1-3-2-2-1-5-13" text:style-name="artikel">
                <text:p text:style-name="artikel_kop_titel"><text:span text:style-name="artikel_kop_label">Artikel</text:span> <text:span text:style-name="artikel_kop_nr">3.10</text:span> Meldplicht schepen</text:p>
                <text:list text:style-name="id1-3-2-2-1-5-13-2">
                  <text:list-item text:style-override="id1-3-2-2-1-5-13-2">
                    <text:number>1.</text:number>
                    <text:p text:style-name="al">Een zeeschip dat op weg is van of naar een in de haven gelegen ligplaats, meldt aan de havenmeester de volgende gegevens omtrent:</text:p>
                    <text:list text:style-name="id1-3-2-2-1-5-13-2-3">
                      <text:list-item text:style-override="id1-3-2-2-1-5-13-2-3-1">
                        <text:number>a.</text:number>
                        <text:p text:style-name="al">de aankomst;</text:p>
                      </text:list-item>
                      <text:list-item text:style-override="id1-3-2-2-1-5-13-2-3-2">
                        <text:number>b.</text:number>
                        <text:p text:style-name="al">het vertrek;</text:p>
                      </text:list-item>
                      <text:list-item text:style-override="id1-3-2-2-1-5-13-2-3-3">
                        <text:number>c.</text:number>
                        <text:p text:style-name="al">het verhalen;</text:p>
                      </text:list-item>
                      <text:list-item text:style-override="id1-3-2-2-1-5-13-2-3-4">
                        <text:number>d.</text:number>
                        <text:p text:style-name="al">de positie van het schip;</text:p>
                      </text:list-item>
                      <text:list-item text:style-override="id1-3-2-2-1-5-13-2-3-5">
                        <text:number>e.</text:number>
                        <text:p text:style-name="al">de gegevens met betrekking tot de te gebruiken nautische dienstverleners en de scheepsagent;</text:p>
                      </text:list-item>
                      <text:list-item text:style-override="id1-3-2-2-1-5-13-2-3-6">
                        <text:number>f.</text:number>
                        <text:p text:style-name="al">de gegevens met betrekking tot het schip;</text:p>
                      </text:list-item>
                      <text:list-item text:style-override="id1-3-2-2-1-5-13-2-3-7">
                        <text:number>g.</text:number>
                        <text:p text:style-name="al">de daarmee vervoerde lading, en</text:p>
                      </text:list-item>
                      <text:list-item text:style-override="id1-3-2-2-1-5-13-2-3-8">
                        <text:number>h.</text:number>
                        <text:p text:style-name="al">de uit te voeren reis.</text:p>
                      </text:list-item>
                    </text:list>
                  </text:list-item>
                  <text:list-item text:style-override="id1-3-2-2-1-5-13-3">
                    <text:number>2.</text:number>
                    <text:p text:style-name="al">Het eerste lid is niet van toepassing voor zover in het daarin geregelde onderwerp wordt voorzien bij of krachtens het Besluit meldingsformaliteiten en gegevensverwerkingen scheepvaart en het Binnenvaartpolitiereglement.</text:p>
                  </text:list-item>
                </text:list>
              </text:section>
              <text:section text:name="artikel_id1-3-2-2-1-5-14" text:style-name="artikel">
                <text:p text:style-name="artikel_kop_titel"><text:span text:style-name="artikel_kop_label">Artikel</text:span> <text:span text:style-name="artikel_kop_nr">3.11</text:span> Operationele ruimte ligplaatsen</text:p>
                <text:list text:style-name="id1-3-2-2-1-5-14-2">
                  <text:list-item text:style-override="id1-3-2-2-1-5-14-2">
                    <text:number>1.</text:number>
                    <text:p text:style-name="al">Het college kan voor een ligplaats de operationele ruimte aanwijzen.</text:p>
                  </text:list-item>
                  <text:list-item text:style-override="id1-3-2-2-1-5-14-3">
                    <text:number>2.</text:number>
                    <text:p text:style-name="al">Het college kan nadere regels stellen met betrekking tot het gebruik van de operationele ruimte.</text:p>
                  </text:list-item>
                  <text:list-item text:style-override="id1-3-2-2-1-5-14-4">
                    <text:number>3.</text:number>
                    <text:p text:style-name="al">De huurder, erfpachter of eigenaar van de afmeervoorziening van de ligplaats mag schepen alleen ligplaats laten nemen binnen de operationele ruimte.</text:p>
                  </text:list-item>
                  <text:list-item text:style-override="id1-3-2-2-1-5-14-5">
                    <text:number>4.</text:number>
                    <text:p text:style-name="al">Bunker- of dienstverlenende schepen mogen voor het uitvoeren van hun werkzaamheden geheel of gedeeltelijk buiten de operationele ruimte ligplaats innemen na een melding aan de havenmeester.</text:p>
                  </text:list-item>
                </text:list>
              </text:section>
              <text:section text:name="artikel_id1-3-2-2-1-5-15" text:style-name="artikel">
                <text:p text:style-name="artikel_kop_titel"><text:span text:style-name="artikel_kop_label">Artikel</text:span> <text:span text:style-name="artikel_kop_nr">3.12</text:span> Maatregelen onttrekking economisch verkeer</text:p>
                <text:list text:style-name="id1-3-2-2-1-5-15-2">
                  <text:list-item text:style-override="id1-3-2-2-1-5-15-2">
                    <text:number>1.</text:number>
                    <text:p text:style-name="al">Het college kan maatregelen opleggen ter bescherming van veiligheids-, ordenings- of milieubelangen aan een schip, als:</text:p>
                    <text:list text:style-name="id1-3-2-2-1-5-15-2-3">
                      <text:list-item text:style-override="id1-3-2-2-1-5-15-2-3-1">
                        <text:number>a.</text:number>
                        <text:p text:style-name="al">dat schip niet beschikt over de vereiste certificaten;</text:p>
                      </text:list-item>
                      <text:list-item text:style-override="id1-3-2-2-1-5-15-2-3-2">
                        <text:number>b.</text:number>
                        <text:p text:style-name="al">beslag is gelegd op dat schip, de lading of de bunkers;</text:p>
                      </text:list-item>
                      <text:list-item text:style-override="id1-3-2-2-1-5-15-2-3-3">
                        <text:number>c.</text:number>
                        <text:p text:style-name="al">dat schip is opgelegd; </text:p>
                      </text:list-item>
                      <text:list-item text:style-override="id1-3-2-2-1-5-15-2-3-4">
                        <text:number>d.</text:number>
                        <text:p text:style-name="al">dat schip is onttrokken aan het nautische of economisch verkeer;</text:p>
                      </text:list-item>
                      <text:list-item text:style-override="id1-3-2-2-1-5-15-2-3-5">
                        <text:number>e.</text:number>
                        <text:p text:style-name="al">de staat van onderhoud van het schip hiertoe aanleiding geeft.</text:p>
                      </text:list-item>
                    </text:list>
                  </text:list-item>
                  <text:list-item text:style-override="id1-3-2-2-1-5-15-3">
                    <text:number>2.</text:number>
                    <text:p text:style-name="al">Degene aan wie de maatregelen zijn opgelegd, is verplicht daaraan gevolg te geven.</text:p>
                  </text:list-item>
                </text:list>
              </text:section>
              <text:section text:name="artikel_id1-3-2-2-1-5-16" text:style-name="artikel">
                <text:p text:style-name="artikel_kop_titel"><text:span text:style-name="artikel_kop_label">Artikel</text:span> <text:span text:style-name="artikel_kop_nr">3.12a</text:span> Verhalen van schepen anders dan op eigen aanvraag</text:p>
                <text:list text:style-name="id1-3-2-2-1-5-16-2">
                  <text:list-item text:style-override="id1-3-2-2-1-5-16-2">
                    <text:number>1.</text:number>
                    <text:p text:style-name="al">Het college kan de rechthebbende van een schip schriftelijk en/of mondeling, opdragen, het schip te verhalen of te doen verhalen naar een andere ligplaats, indien dit in het belang van de ordening, openbare orde, veiligheid of milieu noodzakelijk is.</text:p>
                  </text:list-item>
                  <text:list-item text:style-override="id1-3-2-2-1-5-16-3">
                    <text:number>2.</text:number>
                    <text:p text:style-name="al">Indien geen gevolg wordt gegeven aan de opdracht, bedoeld in het eerste lid, kan het college het schip voor rekening en risico van de rechthebbende verhalen of doen verhalen.</text:p>
                  </text:list-item>
                  <text:list-item text:style-override="id1-3-2-2-1-5-16-4">
                    <text:number>3.</text:number>
                    <text:p text:style-name="al">In spoedeisende gevallen of indien de rechthebbende onbekend of onbereikbaar is, kan het college het schip voor rekening en risico van de rechthebbende direct verhalen of doen verhalen.</text:p>
                  </text:list-item>
                </text:list>
              </text:section>
              <text:section text:name="artikel_id1-3-2-2-1-5-17" text:style-name="artikel">
                <text:p text:style-name="artikel_kop_titel"><text:span text:style-name="artikel_kop_label">Artikel</text:span> <text:span text:style-name="artikel_kop_nr">3.13</text:span> Vast- en losmaken van zeeschepen</text:p>
                <text:list text:style-name="id1-3-2-2-1-5-17-2">
                  <text:list-item text:style-override="id1-3-2-2-1-5-17-2">
                    <text:number>1.</text:number>
                    <text:p text:style-name="al">Het is eenieder verboden de diensten van bootman te verrichten ten behoeve van een zeeschip:</text:p>
                    <text:list text:style-name="id1-3-2-2-1-5-17-2-3">
                      <text:list-item text:style-override="id1-3-2-2-1-5-17-2-3-1">
                        <text:number>a.</text:number>
                        <text:p text:style-name="al">met een lengte van meer dan 75 meter;</text:p>
                      </text:list-item>
                      <text:list-item text:style-override="id1-3-2-2-1-5-17-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1-5-17-3">
                    <text:number>2.</text:number>
                    <text:p text:style-name="al">Het eerste lid geldt niet als:</text:p>
                    <text:list text:style-name="id1-3-2-2-1-5-17-3-3">
                      <text:list-item text:style-override="id1-3-2-2-1-5-17-3-3-1">
                        <text:number>a.</text:number>
                        <text:p text:style-name="al">onmiddellijk als bootman wordt gehandeld door de bemanningsleden die, bij aankomst of vertrek van het schip op de betreffende ligplaats, aan boord zijn en de kapitein dit meldt aan de havenmeester;</text:p>
                      </text:list-item>
                      <text:list-item text:style-override="id1-3-2-2-1-5-17-3-3-2">
                        <text:number>b.</text:number>
                        <text:p text:style-name="al">wordt gehandeld door een bootman die is aangesloten bij een door het college aangewezen bootliedenorganisatie;</text:p>
                      </text:list-item>
                      <text:list-item text:style-override="id1-3-2-2-1-5-17-3-3-3">
                        <text:number>c.</text:number>
                        <text:p text:style-name="al">het zeeschip wordt verhaald langs een kade, zonder daarvan volledig los te komen;</text:p>
                      </text:list-item>
                      <text:list-item text:style-override="id1-3-2-2-1-5-17-3-3-4">
                        <text:number>d.</text:number>
                        <text:p text:style-name="al">de werkzaamheden worden verricht in het kader van de opleiding Bootman, onder verantwoordelijkheid van een bootman als bedoeld in onderdeel b;</text:p>
                      </text:list-item>
                      <text:list-item text:style-override="id1-3-2-2-1-5-17-3-3-5">
                        <text:number>e.</text:number>
                        <text:p text:style-name="al">het marine- of visserijschepen betreft en de kapitein aan de havenmeester meldt dat van de dienst van een bootman geen gebruik wordt gemaakt. </text:p>
                      </text:list-item>
                    </text:list>
                  </text:list-item>
                </text:list>
                <text:p text:style-name="al"/>
                <text:p text:style-name="al"/>
              </text:section>
            </text:section>
            <text:section text:name="paragraaf_id1-3-2-2-1-6" text:style-name="paragraaf">
              <text:p text:style-name="paragraaf_kop"><text:span text:style-name="label">Paragraaf</text:span> <text:span text:style-name="nr">4</text:span> Veiligheid en milieu in de haven</text:p>
              <text:section text:name="artikel_id1-3-2-2-1-6-2" text:style-name="artikel">
                <text:p text:style-name="artikel_kop_titel"><text:span text:style-name="artikel_kop_label">Artikel</text:span> <text:span text:style-name="artikel_kop_nr">4.1</text:span> Verontreiniging en overlast door schepen</text:p>
                <text:p text:style-name="al">Het is verboden:</text:p>
                <text:list text:style-name="id1-3-2-2-1-6-2-3">
                  <text:list-item text:style-override="id1-3-2-2-1-6-2-3-1">
                    <text:number>a.</text:number>
                    <text:p text:style-name="al">stoffen uit een schip te laten ontsnappen of voorwerpen in het water terecht te laten komen, waardoor gevaar, schade of hinder ontstaat of kan ontstaan, of</text:p>
                  </text:list-item>
                  <text:list-item text:style-override="id1-3-2-2-1-6-2-3-2">
                    <text:number>b.</text:number>
                    <text:p text:style-name="al">in de haven aan boord van een schip een afvalverbrandingsoven te gebruiken.</text:p>
                  </text:list-item>
                </text:list>
              </text:section>
              <text:section text:name="artikel_id1-3-2-2-1-6-3" text:style-name="artikel">
                <text:p text:style-name="artikel_kop_titel"><text:span text:style-name="artikel_kop_label">Artikel</text:span> <text:span text:style-name="artikel_kop_nr">4.2</text:span> Verplichting gebruik walstroomvoorziening</text:p>
                <text:list text:style-name="id1-3-2-2-1-6-3-2">
                  <text:list-item text:style-override="id1-3-2-2-1-6-3-2">
                    <text:number>1.</text:number>
                    <text:p text:style-name="al">Het is verplicht om gebruik te maken van walstroom zodra er een ligplaats is ingenomen waar voldoende walstroomcapaciteit beschikbaar is. </text:p>
                  </text:list-item>
                  <text:list-item text:style-override="id1-3-2-2-1-6-3-3">
                    <text:number>2.</text:number>
                    <text:p text:style-name="al">Het is toegestaan om direct voor het vertrek en direct na aankomst van een schip een generator of een hoofd- of hulpmotor in werking te hebben.</text:p>
                  </text:list-item>
                </text:list>
              </text:section>
              <text:section text:name="artikel_id1-3-2-2-1-6-4" text:style-name="artikel">
                <text:p text:style-name="artikel_kop_titel"><text:span text:style-name="artikel_kop_label">Artikel</text:span> <text:span text:style-name="artikel_kop_nr">4.3</text:span> Gevaar, schade of hinder opleverende schepen</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1-6-4-3">
                  <text:list-item text:style-override="id1-3-2-2-1-6-4-3-1">
                    <text:number>a.</text:number>
                    <text:p text:style-name="al">een verbod opleggen om met dat schip de haven binnen te komen, in de haven te verblijven of zich met dat schip op een ligplaats te bevinden, of</text:p>
                  </text:list-item>
                  <text:list-item text:style-override="id1-3-2-2-1-6-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1-6-5" text:style-name="artikel">
                <text:p text:style-name="artikel_kop_titel"><text:span text:style-name="artikel_kop_label">Artikel</text:span> <text:span text:style-name="artikel_kop_nr">4.4</text:span> Veilige toegang</text:p>
                <text:list text:style-name="id1-3-2-2-1-6-5-2">
                  <text:list-item text:style-override="id1-3-2-2-1-6-5-2">
                    <text:number>1.</text:number>
                    <text:p text:style-name="al">Een afgemeerd schip beschikt over een toegang, die geen gevaar, schade of hinder kan veroorzaken.</text:p>
                  </text:list-item>
                  <text:list-item text:style-override="id1-3-2-2-1-6-5-3">
                    <text:number>2.</text:number>
                    <text:p text:style-name="al">Een binnenschip hoeft niet over een toegang te beschikken indien:</text:p>
                    <text:list text:style-name="id1-3-2-2-1-6-5-3-3">
                      <text:list-item text:style-override="id1-3-2-2-1-6-5-3-3-1">
                        <text:number>a.</text:number>
                        <text:p text:style-name="al">de feitelijke situatie dit onmogelijk maakt, of</text:p>
                      </text:list-item>
                      <text:list-item text:style-override="id1-3-2-2-1-6-5-3-3-2">
                        <text:number>b.</text:number>
                        <text:p text:style-name="al">het afmeren van korte duur is. </text:p>
                      </text:list-item>
                    </text:list>
                  </text:list-item>
                </text:list>
              </text:section>
              <text:section text:name="artikel_id1-3-2-2-1-6-6" text:style-name="artikel">
                <text:p text:style-name="artikel_kop_titel"><text:span text:style-name="artikel_kop_label">Artikel</text:span> <text:span text:style-name="artikel_kop_nr">4.5</text:span> Verrichten van werkzaamheden</text:p>
                <text:list text:style-name="id1-3-2-2-1-6-6-2">
                  <text:list-item text:style-override="id1-3-2-2-1-6-6-2">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1-6-6-2-3">
                      <text:list-item text:style-override="id1-3-2-2-1-6-6-2-3-1">
                        <text:number>a.</text:number>
                        <text:p text:style-name="al">het schip ligplaats heeft op of bij een scheepswerf, of</text:p>
                      </text:list-item>
                      <text:list-item text:style-override="id1-3-2-2-1-6-6-2-3-2">
                        <text:number>b.</text:number>
                        <text:p text:style-name="al">werkzaamheden:</text:p>
                        <text:list text:style-name="id1-3-2-2-1-6-6-2-3-2-3">
                          <text:list-item text:style-override="id1-3-2-2-1-6-6-2-3-2-3-1">
                            <text:number>1)</text:number>
                            <text:p text:style-name="al">plaatsvinden binnen een periode van 7 x 24 uur na aanvang van de eerste werkzaamheden;</text:p>
                          </text:list-item>
                          <text:list-item text:style-override="id1-3-2-2-1-6-6-2-3-2-3-2">
                            <text:number>2)</text:number>
                            <text:p text:style-name="al">geen gevaar, schade of hinder veroorzaken of kunnen veroorzaken;</text:p>
                          </text:list-item>
                          <text:list-item text:style-override="id1-3-2-2-1-6-6-2-3-2-3-3">
                            <text:number>3)</text:number>
                            <text:p text:style-name="al">ten minste 25 meter verwijderd zijn van gevaarlijke stoffen of brandbaar materiaal;</text:p>
                          </text:list-item>
                          <text:list-item text:style-override="id1-3-2-2-1-6-6-2-3-2-3-4">
                            <text:number>4)</text:number>
                            <text:p text:style-name="al">worden verricht en tijdens de werkzaamheden doelmatige brandblusmiddelen en personen die met het gebruik van die middelen bekend zijn, direct beschikbaar zijn; </text:p>
                          </text:list-item>
                          <text:list-item text:style-override="id1-3-2-2-1-6-6-2-3-2-3-5">
                            <text:number>5)</text:number>
                            <text:p text:style-name="al">geen vonkvorming naar de buitenlucht veroorzaken of kunnen veroorzaken, en</text:p>
                          </text:list-item>
                          <text:list-item text:style-override="id1-3-2-2-1-6-6-2-3-2-3-6">
                            <text:number>6)</text:number>
                            <text:p text:style-name="al">geen betrekking hebben op het maken, onderhouden, repareren, schoonmaken of behandelen van de scheepshuid.</text:p>
                          </text:list-item>
                        </text:list>
                      </text:list-item>
                    </text:list>
                  </text:list-item>
                  <text:list-item text:style-override="id1-3-2-2-1-6-6-3">
                    <text:number>2.</text:number>
                    <text:p text:style-name="al">Werkzaamheden op een tankschip of aan of in een brandstoftank van een schip die gevaar, schade of hinder veroorzaken of kunnen veroorzaken, mogen alleen plaatsvinden als door een gasdeskundige:</text:p>
                    <text:list text:style-name="id1-3-2-2-1-6-6-3-3">
                      <text:list-item text:style-override="id1-3-2-2-1-6-6-3-3-1">
                        <text:number>a.</text:number>
                        <text:p text:style-name="al">een veiligheids- en gezondheidsverklaring is afgegeven, of</text:p>
                      </text:list-item>
                      <text:list-item text:style-override="id1-3-2-2-1-6-6-3-3-2">
                        <text:number>b.</text:number>
                        <text:p text:style-name="al">is vastgesteld dat geen veiligheids- en gezondheidsverklaring nodig is.</text:p>
                      </text:list-item>
                    </text:list>
                  </text:list-item>
                  <text:list-item text:style-override="id1-3-2-2-1-6-6-4">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1-6-6-5">
                    <text:number>4.</text:number>
                    <text:p text:style-name="al">Sloopwerkzaamheden aan een schip mogen alleen worden verricht, als het schip ligplaats heeft op of bij een inrichting die deze sloopwerkzaamheden mag uitvoeren.</text:p>
                  </text:list-item>
                  <text:list-item text:style-override="id1-3-2-2-1-6-6-6">
                    <text:number>5.</text:number>
                    <text:p text:style-name="al">Ten behoeve van de werkzaamheden aan een schip bedoeld in het eerste lid, onder b, worden voorafgaand aan de start van de werkzaamheden aanwijzingen gegeven door of namens de havenmeester.</text:p>
                  </text:list-item>
                  <text:list-item text:style-override="id1-3-2-2-1-6-6-7">
                    <text:number>6.</text:number>
                    <text:p text:style-name="al">Degene die op schepen dan wel op de kade werkzaamheden en activiteiten verricht die schadelijk kunnen zijn voor het milieu, treft zodanige maatregelen en voorzieningen, voor zover deze maatregelen en voorzieningen niet elders in deze verordening zijn voorgeschreven, dat schade aan het milieu wordt voorkomen.</text:p>
                  </text:list-item>
                </text:list>
              </text:section>
              <text:section text:name="artikel_id1-3-2-2-1-6-7"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section>
              <text:section text:name="artikel_id1-3-2-2-1-6-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n het buitenland is ontsmet, mag alleen ligplaats nemen of zich op een ligplaats bevinden, als:</text:p>
                <text:list text:style-name="id1-3-2-2-1-6-8-3">
                  <text:list-item text:style-override="id1-3-2-2-1-6-8-3-1">
                    <text:number>a.</text:number>
                    <text:p text:style-name="al">tijdens en na het afmeren geen operationele handelingen worden uitgevoerd;</text:p>
                  </text:list-item>
                  <text:list-item text:style-override="id1-3-2-2-1-6-8-3-2">
                    <text:number>b.</text:number>
                    <text:p text:style-name="al">de ruimen en ventilatieopeningen van de ruimen gesloten zijn.</text:p>
                  </text:list-item>
                </text:list>
              </text:section>
              <text:section text:name="artikel_id1-3-2-2-1-6-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1-6-10" text:style-name="artikel">
                <text:p text:style-name="artikel_kop_titel"><text:span text:style-name="artikel_kop_label">Artikel</text:span> <text:span text:style-name="artikel_kop_nr">4.9</text:span> Minimumeisen vergunning ontvangst afval zeeschepen</text:p>
                <text:list text:style-name="id1-3-2-2-1-6-10-2">
                  <text:list-item text:style-override="id1-3-2-2-1-6-10-2">
                    <text:number>1.</text:number>
                    <text:p text:style-name="al">Het college kan minimumeisen stellen aan de vergunninghouder en de vergunning voor de ontvangst van scheepsafval en ladingresiduen.</text:p>
                  </text:list-item>
                  <text:list-item text:style-override="id1-3-2-2-1-6-10-3">
                    <text:number>2.</text:number>
                    <text:p text:style-name="al">Deze minimumeisen kunnen betrekking hebben op:</text:p>
                    <text:list text:style-name="id1-3-2-2-1-6-10-3-3">
                      <text:list-item text:style-override="id1-3-2-2-1-6-10-3-3-1">
                        <text:number>a.</text:number>
                        <text:p text:style-name="al">de beroepskwalificaties van de vergunninghouder, diens personeel of de natuurlijke personen die de activiteiten van de vergunninghouder daadwerkelijk en permanent beheren;</text:p>
                      </text:list-item>
                      <text:list-item text:style-override="id1-3-2-2-1-6-10-3-3-2">
                        <text:number>b.</text:number>
                        <text:p text:style-name="al">de financiële draagkracht van de vergunninghouder;</text:p>
                      </text:list-item>
                      <text:list-item text:style-override="id1-3-2-2-1-6-10-3-3-3">
                        <text:number>c.</text:number>
                        <text:p text:style-name="al">de uitrusting die nodig is om scheepsafval en ladingresiduen in normale en veilige omstandigheden in ontvangst te nemen en het vermogen om deze uitrusting op het vereiste niveau te houden;</text:p>
                      </text:list-item>
                      <text:list-item text:style-override="id1-3-2-2-1-6-10-3-3-4">
                        <text:number>d.</text:number>
                        <text:p text:style-name="al">de beschikbaarheid om scheepsafval en ladingresiduen in ontvangst te nemen voor alle gebruikers, aan alle aanlegplaatsen en zonder onderbrekingen, dag en nacht, het hele jaar door;</text:p>
                      </text:list-item>
                      <text:list-item text:style-override="id1-3-2-2-1-6-10-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1-6-10-3-3-6">
                        <text:number>f.</text:number>
                        <text:p text:style-name="al">naleving van lokale, nationale, Europese en internationale milieueisen, of</text:p>
                      </text:list-item>
                      <text:list-item text:style-override="id1-3-2-2-1-6-1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1-6-11" text:style-name="artikel">
                <text:p text:style-name="artikel_kop_titel"><text:span text:style-name="artikel_kop_label">Artikel</text:span> <text:span text:style-name="artikel_kop_nr">4.10</text:span> Vergunning mobiele ontgasvoorziening</text:p>
                <text:list text:style-name="id1-3-2-2-1-6-11-2">
                  <text:list-item text:style-override="id1-3-2-2-1-6-11-2">
                    <text:number>1.</text:number>
                    <text:p text:style-name="al">Een mobiele ontgasvoorziening mag alleen dampen van ladingrestanten van een tankschip ontvangen als zij beschikt over een vergunning van het college.</text:p>
                  </text:list-item>
                  <text:list-item text:style-override="id1-3-2-2-1-6-11-3">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section>
              <text:section text:name="artikel_id1-3-2-2-1-6-12" text:style-name="artikel">
                <text:p text:style-name="artikel_kop_titel"><text:span text:style-name="artikel_kop_label">Artikel</text:span> <text:span text:style-name="artikel_kop_nr">4.11</text:span> Schoonmaken en ventileren van ladingtanks of sloptanks van tankschepen </text:p>
                <text:list text:style-name="id1-3-2-2-1-6-12-2">
                  <text:list-item text:style-override="id1-3-2-2-1-6-12-2">
                    <text:number>1.</text:number>
                    <text:p text:style-name="al">Een tankschip mag haar ladingtanks of sloptanks leeg van de volgende stoffen alleen gesloten schoonmaken:</text:p>
                    <text:list text:style-name="id1-3-2-2-1-6-12-2-3">
                      <text:list-item text:style-override="id1-3-2-2-1-6-12-2-3-1">
                        <text:number>a.</text:number>
                        <text:p text:style-name="al">een gevaarlijke of schadelijke stof die ingevolge de IBC Code vervoerd moet worden in een tank met een aansluitmogelijkheid voor een dampretourleiding; </text:p>
                      </text:list-item>
                      <text:list-item text:style-override="id1-3-2-2-1-6-12-2-3-2">
                        <text:number>b.</text:number>
                        <text:p text:style-name="al">een gevaarlijke of schadelijke stof die ingevolge het ADN gesloten vervoerd moet worden;</text:p>
                      </text:list-item>
                      <text:list-item text:style-override="id1-3-2-2-1-6-12-2-3-3">
                        <text:number>c.</text:number>
                        <text:p text:style-name="al">een vloeistof als bedoeld in bijlage 2, of</text:p>
                      </text:list-item>
                      <text:list-item text:style-override="id1-3-2-2-1-6-12-2-3-4">
                        <text:number>d.</text:number>
                        <text:p text:style-name="al">een vluchtige organische stof.</text:p>
                      </text:list-item>
                    </text:list>
                  </text:list-item>
                  <text:list-item text:style-override="id1-3-2-2-1-6-12-3">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1-6-12-4">
                    <text:number>3.</text:number>
                    <text:p text:style-name="al">Ladingtanks van een tankschip dat vloeibare gassen als bedoeld in het ADN of de IGC­ code vervoert mogen alleen worden schoongemaakt als het schip op de ligplaats ligt:</text:p>
                    <text:list text:style-name="id1-3-2-2-1-6-12-4-3">
                      <text:list-item text:style-override="id1-3-2-2-1-6-12-4-3-1">
                        <text:number>a.</text:number>
                        <text:p text:style-name="al">op een locatie waar deze schoonmaakactiviteiten zijn toegestaan, en</text:p>
                      </text:list-item>
                      <text:list-item text:style-override="id1-3-2-2-1-6-12-4-3-2">
                        <text:number>b.</text:number>
                        <text:p text:style-name="al">op deze locatie de restanten van de vloeibare gassen in ontvangst worden genomen.</text:p>
                      </text:list-item>
                    </text:list>
                  </text:list-item>
                  <text:list-item text:style-override="id1-3-2-2-1-6-12-5">
                    <text:number>4.</text:number>
                    <text:p text:style-name="al">Het ventileren van ladingtanks of sloptanks van een tankschip, is alleen toegestaan op de daartoe door de havenmeester aangewezen locaties.</text:p>
                  </text:list-item>
                  <text:list-item text:style-override="id1-3-2-2-1-6-12-6">
                    <text:number>5.</text:number>
                    <text:p text:style-name="al">Wat in het tweede en vierde lid staat, geldt niet voor de stoffen die zijn genoemd in bijlage 2</text:p>
                  </text:list-item>
                  <text:list-item text:style-override="id1-3-2-2-1-6-12-7">
                    <text:number>6.</text:number>
                    <text:p text:style-name="al">Het college kan nadere regels stellen omtrent het beperken of verbieden van schoonmaken of ventileren buiten bedrijven indien de atmosferische of plaatselijke omstandigheden zodanig zijn dat door het vrijkomen van de betrokken stoffen gevaar, schade, stankhinder of andere hinder ontstaat of kan ontstaan.</text:p>
                  </text:list-item>
                  <text:list-item text:style-override="id1-3-2-2-1-6-12-8">
                    <text:number>7.</text:number>
                    <text:p text:style-name="al">Voorafgaand aan het schoonmaken of ventileren wordt een melding gedaan aan de havenmeester.</text:p>
                  </text:list-item>
                </text:list>
              </text:section>
              <text:section text:name="artikel_id1-3-2-2-1-6-13" text:style-name="artikel">
                <text:p text:style-name="artikel_kop_titel"><text:span text:style-name="artikel_kop_label">Artikel</text:span> <text:span text:style-name="artikel_kop_nr">4.12</text:span> Langszij liggen tijdens het open schoonmaken en ventileren van ladingtanks of sloptanks van tankschepen</text:p>
                <text:p text:style-name="al">Langs een zeetankschip waarvan ladingtanks/sloptanks vloeibare gevaarlijke stoffen bevatten of als laatste hebben bevat en open worden schoongemaakt of geventileerd, mogen aan elke zijde:</text:p>
                <text:list text:style-name="id1-3-2-2-1-6-13-3">
                  <text:list-item text:style-override="id1-3-2-2-1-6-13-3-1">
                    <text:number>a.</text:number>
                    <text:p text:style-name="al">één zeetankschip, of</text:p>
                  </text:list-item>
                  <text:list-item text:style-override="id1-3-2-2-1-6-13-3-2">
                    <text:number>b.</text:number>
                    <text:p text:style-name="al">maximaal twee binnentankschepen, overeenkomstig het ADN gecertificeerd, liggen.</text:p>
                  </text:list-item>
                </text:list>
              </text:section>
              <text:section text:name="artikel_id1-3-2-2-1-6-14" text:style-name="artikel">
                <text:p text:style-name="artikel_kop_titel"><text:span text:style-name="artikel_kop_label">Artikel</text:span> <text:span text:style-name="artikel_kop_nr">4.13</text:span> Overslag tussen schepen en mobiele voorzieningen op de wal</text:p>
                <text:list text:style-name="id1-3-2-2-1-6-14-2">
                  <text:list-item text:style-override="id1-3-2-2-1-6-14-2">
                    <text:number>1.</text:number>
                    <text:p text:style-name="al">Het is verboden gevaarlijke of schadelijke vloeistoffen tussen een schip en een mobiele voorziening op de wal:</text:p>
                    <text:list text:style-name="id1-3-2-2-1-6-14-2-3">
                      <text:list-item text:style-override="id1-3-2-2-1-6-14-2-3-1">
                        <text:number>a.</text:number>
                        <text:p text:style-name="al">over te slaan;</text:p>
                      </text:list-item>
                      <text:list-item text:style-override="id1-3-2-2-1-6-14-2-3-2">
                        <text:number>b.</text:number>
                        <text:p text:style-name="al">als brandstoffen, energiebronnen of hulpstoffen te bunkeren of te debunkeren in een gebied of op een ligplaats die niet is aangewezen op grond van artikel 8.1, derde lid, of artikel 8.4, tweede lid, of</text:p>
                      </text:list-item>
                      <text:list-item text:style-override="id1-3-2-2-1-6-14-2-3-3">
                        <text:number>c.</text:number>
                        <text:p text:style-name="al">als scheepsafvalstoffen in te zamelen;</text:p>
                      </text:list-item>
                    </text:list>
                  </text:list-item>
                  <text:list-item text:style-override="id1-3-2-2-1-6-14-3">
                    <text:number/>
                    <text:p text:style-name="al">tenzij deze activiteit onderdeel uitmaakt van een locatie waar deze werkzaamheden zijn toegestaan.</text:p>
                  </text:list-item>
                  <text:list-item text:style-override="id1-3-2-2-1-6-14-4">
                    <text:number>2.</text:number>
                    <text:p text:style-name="al">In afwijking van wat in het eerste lid, onder c, staat, kan het college gebieden of ligplaatsen aanwijzen waar het inzamelen door een mobiele voorziening is toegestaan.</text:p>
                  </text:list-item>
                </text:list>
                <text:p text:style-name="al"/>
                <text:p text:style-name="al"/>
              </text:section>
            </text:section>
            <text:section text:name="paragraaf_id1-3-2-2-1-7" text:style-name="paragraaf">
              <text:p text:style-name="paragraaf_kop"><text:span text:style-name="label">Paragraaf</text:span> <text:span text:style-name="nr">5</text:span> Oliehavens</text:p>
              <text:section text:name="artikel_id1-3-2-2-1-7-2" text:style-name="artikel">
                <text:p text:style-name="artikel_kop_titel"><text:span text:style-name="artikel_kop_label">Artikel</text:span> <text:span text:style-name="artikel_kop_nr">5.1</text:span> Aanwijzing oliehavengebieden</text:p>
                <text:p text:style-name="al">Het college kan oliehavengebieden aanwijzen.</text:p>
                <text:p text:style-name="al"/>
              </text:section>
            </text:section>
            <text:section text:name="paragraaf_id1-3-2-2-1-8" text:style-name="paragraaf">
              <text:p text:style-name="paragraaf_kop"><text:span text:style-name="label">Paragraaf</text:span> <text:span text:style-name="nr">6</text:span> Overslag van vloeibare gevaarlijke of schadelijke stoffen in bulk</text:p>
              <text:section text:name="artikel_id1-3-2-2-1-8-2" text:style-name="artikel">
                <text:p text:style-name="artikel_kop_titel"><text:span text:style-name="artikel_kop_label">Artikel</text:span> <text:span text:style-name="artikel_kop_nr">6.1</text:span> Aanwijzing ligplaats tankschepen</text:p>
                <text:list text:style-name="id1-3-2-2-1-8-2-2">
                  <text:list-item text:style-override="id1-3-2-2-1-8-2-2">
                    <text:number>1.</text:number>
                    <text:p text:style-name="al">Het college kan een ligplaats aanwijzen waar tankschepen geladen met of leeg van vloeibare, gevaarlijke of schadelijke stoffen mogen afmeren.</text:p>
                  </text:list-item>
                  <text:list-item text:style-override="id1-3-2-2-1-8-2-3">
                    <text:number>2.</text:number>
                    <text:p text:style-name="al">Het college kan aan de aanwijzing, bedoeld in het eerste lid, voorwaarden verbinden met betrekking tot de aard en hoeveelheid van de lading en de uit te voeren activiteiten door de schepen. </text:p>
                  </text:list-item>
                </text:list>
              </text:section>
              <text:section text:name="artikel_id1-3-2-2-1-8-3"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1-8-3-2">
                  <text:list-item text:style-override="id1-3-2-2-1-8-3-2">
                    <text:number>1.</text:number>
                    <text:p text:style-name="al">De directe overslag van vloeibare gevaarlijke of schadelijke stoffen tussen tankschepen onderling of de overslag tussen een tankschip en een activiteit op de wal mag alleen plaatsvinden als voor de betreffende activiteit de controlelijst als bedoeld in de ISGOTT, StSTGP of ISGINTT door de betrokken partijen is ingevuld en ondertekend.</text:p>
                  </text:list-item>
                  <text:list-item text:style-override="id1-3-2-2-1-8-3-3">
                    <text:number>2.</text:number>
                    <text:p text:style-name="al">De overslag vindt plaats overeenkomstig de controlelijst.</text:p>
                  </text:list-item>
                </text:list>
              </text:section>
              <text:section text:name="artikel_id1-3-2-2-1-8-4" text:style-name="artikel">
                <text:p text:style-name="artikel_kop_titel"><text:span text:style-name="artikel_kop_label">Artikel</text:span> <text:span text:style-name="artikel_kop_nr">6.3</text:span> Overige regels voor overslag van vloeibare gevaarlijke stoffen in bulk</text:p>
                <text:list text:style-name="id1-3-2-2-1-8-4-2">
                  <text:list-item text:style-override="id1-3-2-2-1-8-4-2">
                    <text:number>1.</text:number>
                    <text:p text:style-name="al">Tijdens de overslag tussen tankschepen onderling van de volgende vloeibare gevaarlijke stoffen:</text:p>
                    <text:list text:style-name="id1-3-2-2-1-8-4-2-3">
                      <text:list-item text:style-override="id1-3-2-2-1-8-4-2-3-1">
                        <text:number>a.</text:number>
                        <text:p text:style-name="al">een gevaarlijke of schadelijke stof die ingevolge de IBC Code of het ADN vervoerd moet worden in een tank met een aansluiting voor een dampretourleiding of gesloten vervoerd moet worden; </text:p>
                      </text:list-item>
                      <text:list-item text:style-override="id1-3-2-2-1-8-4-2-3-2">
                        <text:number>b.</text:number>
                        <text:p text:style-name="al">van een vloeistof als bedoeld in bijlage 2, of</text:p>
                      </text:list-item>
                      <text:list-item text:style-override="id1-3-2-2-1-8-4-2-3-3">
                        <text:number>c.</text:number>
                        <text:p text:style-name="al">van een vluchtige organische stof;</text:p>
                      </text:list-item>
                    </text:list>
                  </text:list-item>
                  <text:list-item text:style-override="id1-3-2-2-1-8-4-3">
                    <text:number/>
                    <text:p text:style-name="al">wordt gebruik gemaakt van een:</text:p>
                    <text:list text:style-name="id1-3-2-2-1-8-4-3-3">
                      <text:list-item text:style-override="id1-3-2-2-1-8-4-3-3-1">
                        <text:number>1)</text:number>
                        <text:p text:style-name="al">tussen betrokken ladingtanks aangesloten dampretourleiding, of</text:p>
                      </text:list-item>
                      <text:list-item text:style-override="id1-3-2-2-1-8-4-3-3-2">
                        <text:number>2)</text:number>
                        <text:p text:style-name="al">van een ontgasvoorziening op zodanige wijze dat er geen dan wel zo min mogelijk emissie naar de atmosfeer plaatsvindt buiten de kaders zoals aangegeven in de vergunning van de ontgasvoorziening.</text:p>
                      </text:list-item>
                    </text:list>
                  </text:list-item>
                  <text:list-item text:style-override="id1-3-2-2-1-8-4-4">
                    <text:number>2.</text:number>
                    <text:p text:style-name="al">Voor de overslag worden niet meer ladingleidingen gebruikt dan noodzakelijk. De vaste aansluitpunten voor ladingleidingen liggen op zo kort mogelijke afstand van elkaar.</text:p>
                  </text:list-item>
                  <text:list-item text:style-override="id1-3-2-2-1-8-4-5">
                    <text:number>3.</text:number>
                    <text:p text:style-name="al">Bij de overslag van vloeibare gevaarlijke stoffen wordt de vaste scheepsleiding gebruikt.</text:p>
                  </text:list-item>
                  <text:list-item text:style-override="id1-3-2-2-1-8-4-6">
                    <text:number>4.</text:number>
                    <text:p text:style-name="al">Bij het lossen van vloeibare gevaarlijke stoffen, met uitzondering van schadelijke stoffen, wordt de vaste scheepspomp gebruikt.</text:p>
                  </text:list-item>
                  <text:list-item text:style-override="id1-3-2-2-1-8-4-7">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1-8-4-7-3">
                      <text:list-item text:style-override="id1-3-2-2-1-8-4-7-3-1">
                        <text:number>a.</text:number>
                        <text:p text:style-name="al">één enkel dienstverlenend schip, mits deze afgemeerd wordt buiten de ladingzones van het tankschip, of</text:p>
                      </text:list-item>
                      <text:list-item text:style-override="id1-3-2-2-1-8-4-7-3-2">
                        <text:number>b.</text:number>
                        <text:p text:style-name="al">één enkel bunkerschip.</text:p>
                      </text:list-item>
                    </text:list>
                  </text:list-item>
                </text:list>
              </text:section>
              <text:section text:name="artikel_id1-3-2-2-1-8-5" text:style-name="artikel">
                <text:p text:style-name="artikel_kop_titel"><text:span text:style-name="artikel_kop_label">Artikel</text:span> <text:span text:style-name="artikel_kop_nr">6.4</text:span> Overslag van gas </text:p>
                <text:p text:style-name="al">Het is verboden een gas als bedoeld in de IGC Code of het ADN tussen twee tankschepen onderling over te slaan.</text:p>
              </text:section>
              <text:section text:name="artikel_id1-3-2-2-1-8-6"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p text:style-name="al"/>
              </text:section>
            </text:section>
            <text:section text:name="paragraaf_id1-3-2-2-1-9" text:style-name="paragraaf">
              <text:p text:style-name="paragraaf_kop"><text:span text:style-name="label">Paragraaf</text:span> <text:span text:style-name="nr">7</text:span> Zoneringsregeling schepen met gevaarlijke stoffen in verpakking of bulk</text:p>
              <text:section text:name="artikel_id1-3-2-2-1-9-2" text:style-name="artikel">
                <text:p text:style-name="artikel_kop_titel"><text:span text:style-name="artikel_kop_label">Artikel</text:span> <text:span text:style-name="artikel_kop_nr">7.1</text:span> Verbod ligplaatsinname schip met gevaarlijke stoffen</text:p>
                <text:list text:style-name="id1-3-2-2-1-9-2-2">
                  <text:list-item text:style-override="id1-3-2-2-1-9-2-2">
                    <text:number>1.</text:number>
                    <text:p text:style-name="al">Een schip dat geladen is met een in bijlage 3 genoemde gevaarlijke stof in verpakking mag alleen ligplaats nemen binnen een in bijlage 3 genoemde afstand van een (zeer) kwetsbaar gebouw of locatie, als wordt gehandeld in overeenstemming met de in bijlage 3 opgenomen bepalingen.</text:p>
                  </text:list-item>
                  <text:list-item text:style-override="id1-3-2-2-1-9-2-3">
                    <text:number>2.</text:number>
                    <text:p text:style-name="al">Het ligplaats nemen wordt uiterlijk 3 uur van tevoren gemeld aan de havenmeester.</text:p>
                  </text:list-item>
                </text:list>
                <text:p text:style-name="al"/>
                <text:p text:style-name="al"/>
              </text:section>
            </text:section>
            <text:section text:name="paragraaf_id1-3-2-2-1-10" text:style-name="paragraaf">
              <text:p text:style-name="paragraaf_kop"><text:span text:style-name="label">Paragraaf</text:span> <text:span text:style-name="nr">8</text:span> Bunkeren en van of aan boord brengen van hulpstoffen</text:p>
              <text:section text:name="artikel_id1-3-2-2-1-10-2" text:style-name="artikel">
                <text:p text:style-name="artikel_kop_titel"><text:span text:style-name="artikel_kop_label">Artikel</text:span> <text:span text:style-name="artikel_kop_nr">8.1</text:span> Bunkeren</text:p>
                <text:list text:style-name="id1-3-2-2-1-10-2-2">
                  <text:list-item text:style-override="id1-3-2-2-1-10-2-2">
                    <text:number>1.</text:number>
                    <text:p text:style-name="al">Door het college aangewezen brandstoffen of energiebronnen mogen alleen na melding aan de havenmeester worden gebunkerd of gedebunkerd.</text:p>
                  </text:list-item>
                  <text:list-item text:style-override="id1-3-2-2-1-10-2-3">
                    <text:number>2.</text:number>
                    <text:p text:style-name="al">De havenmeester kan aan de melding tot het bunkeren of debunkeren aanvullende voorschriften verbinden.</text:p>
                  </text:list-item>
                  <text:list-item text:style-override="id1-3-2-2-1-10-2-4">
                    <text:number>3.</text:number>
                    <text:p text:style-name="al">Een schip mag alleen gebunkerd of gedebunkerd worden met brandstoffen of energiebronnen op de daartoe door het college aangewezen ligplaatsen.</text:p>
                  </text:list-item>
                  <text:list-item text:style-override="id1-3-2-2-1-10-2-5">
                    <text:number>4.</text:number>
                    <text:p text:style-name="al">Het college kan brandstoffen aanwijzen die niet gedebunkerd mogen worden.</text:p>
                  </text:list-item>
                  <text:list-item text:style-override="id1-3-2-2-1-10-2-6">
                    <text:number>5.</text:number>
                    <text:p text:style-name="al">Het college kan brandstoffen of energiebronnen aanwijzen die één of meerdere eigenschappen van een gevaarlijke stof bevatten waarbij gelijktijdige activiteiten met het bunkeren of debunkeren van deze brandstoffen of energiebronnen zijn toegestaan.</text:p>
                  </text:list-item>
                </text:list>
              </text:section>
              <text:section text:name="artikel_id1-3-2-2-1-10-3" text:style-name="artikel">
                <text:p text:style-name="artikel_kop_titel"><text:span text:style-name="artikel_kop_label">Artikel</text:span> <text:span text:style-name="artikel_kop_nr">8.2</text:span> Minimumeisen aan een bunkeractiviteit</text:p>
                <text:p text:style-name="al">Minimumeisen aan een bunkeractiviteit worden door het college opgenomen in een aanwijzingsbesluit.</text:p>
              </text:section>
              <text:section text:name="artikel_id1-3-2-2-1-10-4" text:style-name="artikel">
                <text:p text:style-name="artikel_kop_titel"><text:span text:style-name="artikel_kop_label">Artikel</text:span> <text:span text:style-name="artikel_kop_nr">8.3</text:span> Regels schepen langszij bij bunkeren</text:p>
                <text:p text:style-name="al">Het college kan beperkingen stellen aan de locatie waar en het aantal en het type schepen dat mag afmeren langszij een schip dat gebunkerd of gedebunkerd wordt met door het college aangewezen brandstoffen of soorten energiebronnen.</text:p>
              </text:section>
              <text:section text:name="artikel_id1-3-2-2-1-10-5" text:style-name="artikel">
                <text:p text:style-name="artikel_kop_titel"><text:span text:style-name="artikel_kop_label">Artikel</text:span> <text:span text:style-name="artikel_kop_nr">8.4</text:span> Hulpstoffen</text:p>
                <text:list text:style-name="id1-3-2-2-1-10-5-2">
                  <text:list-item text:style-override="id1-3-2-2-1-10-5-2">
                    <text:number>1.</text:number>
                    <text:p text:style-name="al">Door het college aangewezen hulpstoffen mogen alleen na melding aan de havenmeester van of aan boord van een schip worden gebracht.</text:p>
                  </text:list-item>
                  <text:list-item text:style-override="id1-3-2-2-1-10-5-3">
                    <text:number>2.</text:number>
                    <text:p text:style-name="al">Het college kan gebieden of ligplaatsen aanwijzen waar:</text:p>
                    <text:list text:style-name="id1-3-2-2-1-10-5-3-3">
                      <text:list-item text:style-override="id1-3-2-2-1-10-5-3-3-1">
                        <text:number>a.</text:number>
                        <text:p text:style-name="al">hulpstoffen niet van of aan boord van een schip worden gebracht;</text:p>
                      </text:list-item>
                      <text:list-item text:style-override="id1-3-2-2-1-10-5-3-3-2">
                        <text:number>b.</text:number>
                        <text:p text:style-name="al">hulpstoffen wel van of aan boord van een schip worden gebracht, of</text:p>
                      </text:list-item>
                      <text:list-item text:style-override="id1-3-2-2-1-10-5-3-3-3">
                        <text:number>c.</text:number>
                        <text:p text:style-name="al">alleen bepaalde hulpstoffen van en aan boord van schepen mogen worden gebracht.</text:p>
                      </text:list-item>
                    </text:list>
                  </text:list-item>
                </text:list>
              </text:section>
              <text:section text:name="artikel_id1-3-2-2-1-10-6" text:style-name="artikel">
                <text:p text:style-name="artikel_kop_titel"><text:span text:style-name="artikel_kop_label">Artikel</text:span> <text:span text:style-name="artikel_kop_nr">8.5</text:span> Minimumeisen aan het aan en van boord brengen van hulpstoffen</text:p>
                <text:p text:style-name="al">Minimumeisen aan het aan en van boord brengen van hulpstoffen worden door het college opgenomen in een aanwijzingsbesluit. </text:p>
              </text:section>
              <text:section text:name="artikel_id1-3-2-2-1-10-7" text:style-name="artikel">
                <text:p text:style-name="artikel_kop_titel"><text:span text:style-name="artikel_kop_label">Artikel</text:span> <text:span text:style-name="artikel_kop_nr">8.6</text:span> Controlelijst (de)bunkeren en aan boord brengen hulpstoffen</text:p>
                <text:list text:style-name="id1-3-2-2-1-10-7-2">
                  <text:list-item text:style-override="id1-3-2-2-1-10-7-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1-10-7-3">
                    <text:number>2.</text:number>
                    <text:p text:style-name="al">Het college kan tevens categorieën van schepen aanwijzen waar de controlelijst voor geldt.</text:p>
                  </text:list-item>
                  <text:list-item text:style-override="id1-3-2-2-1-10-7-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1-10-8" text:style-name="artikel">
                <text:p text:style-name="artikel_kop_titel"><text:span text:style-name="artikel_kop_label">Artikel</text:span> <text:span text:style-name="artikel_kop_nr">8.7</text:span> Seinvoering</text:p>
                <text:list text:style-name="id1-3-2-2-1-10-8-2">
                  <text:list-item text:style-override="id1-3-2-2-1-10-8-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1-10-8-3">
                    <text:number>2.</text:number>
                    <text:p text:style-name="al">Het college kan voor het bunkeren van andere brandstoffen of energiebronnen als bedoeld in het eerste lid aanwijzingen voor de seinvoering geven.</text:p>
                  </text:list-item>
                </text:list>
              </text:section>
              <text:section text:name="artikel_id1-3-2-2-1-10-9" text:style-name="artikel">
                <text:p text:style-name="artikel_kop_titel"><text:span text:style-name="artikel_kop_label">Artikel</text:span> <text:span text:style-name="artikel_kop_nr">8.8</text:span> Meldingen</text:p>
                <text:p text:style-name="al">Het college kan brandstoffen, energiebronnen of hulpstoffen aanwijzen waarvoor meldingen moeten worden gedaan aan de havenmeester voorafgaand en bij beëindiging van het bunkeren, debunkeren of het aan of van boord brengen van de hulpstoffen:</text:p>
                <text:list text:style-name="id1-3-2-2-1-10-9-3">
                  <text:list-item text:style-override="id1-3-2-2-1-10-9-3-1">
                    <text:number>a.</text:number>
                    <text:p text:style-name="al">door of namens de bunkeraar of leverancier, of </text:p>
                  </text:list-item>
                  <text:list-item text:style-override="id1-3-2-2-1-10-9-3-2">
                    <text:number>b.</text:number>
                    <text:p text:style-name="al">door of namens het te bunkeren schip.</text:p>
                  </text:list-item>
                </text:list>
                <text:p text:style-name="al"/>
                <text:p text:style-name="al"/>
              </text:section>
            </text:section>
            <text:section text:name="paragraaf_id1-3-2-2-1-11" text:style-name="paragraaf">
              <text:p text:style-name="paragraaf_kop"><text:span text:style-name="label">Paragraaf</text:span> <text:span text:style-name="nr">9</text:span> Overige bepalingen en dienstverlening</text:p>
              <text:section text:name="artikel_id1-3-2-2-1-11-2" text:style-name="artikel">
                <text:p text:style-name="artikel_kop_titel"><text:span text:style-name="artikel_kop_label">Artikel</text:span> <text:span text:style-name="artikel_kop_nr">9.1</text:span> Voorzieningen in de haven</text:p>
                <text:p text:style-name="al">Voorzieningen of voorwerpen mogen, na aanwijzingen van de havenmeester, in, op, onder of boven water worden geplaatst of aangebracht, als:</text:p>
                <text:list text:style-name="id1-3-2-2-1-11-2-3">
                  <text:list-item text:style-override="id1-3-2-2-1-11-2-3-1">
                    <text:number>a.</text:number>
                    <text:p text:style-name="al">daardoor geen gevaar, schade of hinder kan ontstaan, of</text:p>
                  </text:list-item>
                  <text:list-item text:style-override="id1-3-2-2-1-11-2-3-2">
                    <text:number>b.</text:number>
                    <text:p text:style-name="al">het betreft het hebben, plaatsen of aanbrengen van scheepstoebehoren en voorzieningen, en als zodanig in gebruik zijn, om een schip te laden en te lossen.</text:p>
                  </text:list-item>
                </text:list>
              </text:section>
              <text:section text:name="artikel_id1-3-2-2-1-11-3" text:style-name="artikel">
                <text:p text:style-name="artikel_kop_titel"><text:span text:style-name="artikel_kop_label">Artikel</text:span> <text:span text:style-name="artikel_kop_nr">9.2</text:span> Bedieningstijden en -voorschriften bruggen en sluizen</text:p>
                <text:list text:style-name="id1-3-2-2-1-11-3-2">
                  <text:list-item text:style-override="id1-3-2-2-1-11-3-2">
                    <text:number>1.</text:number>
                    <text:p text:style-name="al">Het college stelt bedieningstijden en -voorschriften vast voor bruggen en sluizen die NV Port of Den Helder in beheer heeft. </text:p>
                  </text:list-item>
                  <text:list-item text:style-override="id1-3-2-2-1-11-3-3">
                    <text:number>2.</text:number>
                    <text:p text:style-name="al">Het college houdt bij het nemen van haar besluit overeenkomstig het eerste lid rekening met de belangen van het verkeer te water, van het openbaar vervoer en van het overige wegverkeer.</text:p>
                  </text:list-item>
                </text:list>
              </text:section>
              <text:section text:name="artikel_id1-3-2-2-1-11-4" text:style-name="artikel">
                <text:p text:style-name="artikel_kop_titel"><text:span text:style-name="artikel_kop_label">Artikel</text:span> <text:span text:style-name="artikel_kop_nr">9.3</text:span> Gebruik bruggen en sluizen</text:p>
                <text:list text:style-name="id1-3-2-2-1-11-4-2">
                  <text:list-item text:style-override="id1-3-2-2-1-11-4-2">
                    <text:number>1.</text:number>
                    <text:p text:style-name="al">Het is eenieder verboden, ten tijde van het openen, het geopend zijn en het sluiten van een brug of sluis zich te bevinden op het beweegbare gedeelte van een brug of sluis of op het aansluitende weggedeelte tot de slagboom.</text:p>
                  </text:list-item>
                  <text:list-item text:style-override="id1-3-2-2-1-11-4-3">
                    <text:number>2.</text:number>
                    <text:p text:style-name="al">Het is eenieder verboden, bruggen en sluizen, alsmede de daarbij behorende objecten zoals aanvaarbescherming, remmingwerk, dukdalf of steiger ten behoeve van onderhoud, te gebruiken voor andere doeleinden dan waarvoor zij zijn bestemd.</text:p>
                  </text:list-item>
                  <text:list-item text:style-override="id1-3-2-2-1-11-4-4">
                    <text:number>3.</text:number>
                    <text:p text:style-name="al">Het is eenieder verboden vanaf bruggen of sluizen te duiken of te springen.</text:p>
                  </text:list-item>
                  <text:list-item text:style-override="id1-3-2-2-1-11-4-5">
                    <text:number>4.</text:number>
                    <text:p text:style-name="al">Het is anderen dan de door NV Port of Den Helder aangewezen personen verboden om bij NV Port of Den Helder in beheer zijnde bruggen en/of sluizen te bedienen of daarbij gebruikte slagbomen te openen of te sluiten.</text:p>
                  </text:list-item>
                </text:list>
              </text:section>
              <text:section text:name="artikel_id1-3-2-2-1-11-5" text:style-name="artikel">
                <text:p text:style-name="artikel_kop_titel"><text:span text:style-name="artikel_kop_label">Artikel</text:span> <text:span text:style-name="artikel_kop_nr">9.4</text:span> Verwijderen obstakels</text:p>
                <text:p text:style-name="al">Degene die een brug met een schip passeert, is verplicht zo veel mogelijk uitstekende obstakels te verwijderen indien daardoor het openen of het geopend houden van de brug kan worden beperkt of voorkomen.</text:p>
              </text:section>
              <text:section text:name="artikel_id1-3-2-2-1-11-6" text:style-name="artikel">
                <text:p text:style-name="artikel_kop_titel"><text:span text:style-name="artikel_kop_label">Artikel</text:span> <text:span text:style-name="artikel_kop_nr">9.5</text:span> Handel</text:p>
                <text:list text:style-name="id1-3-2-2-1-11-6-2">
                  <text:list-item text:style-override="id1-3-2-2-1-11-6-2">
                    <text:number>1.</text:number>
                    <text:p text:style-name="al">Het is eenieder verboden op het water en/of de daaraan gelegen haven- en kadeterreinen en op of aan de weg, al dan niet met een voertuig of enig ander middel, een standplaats in te nemen teneinde handel te drijven of diensten aan te bieden.</text:p>
                  </text:list-item>
                  <text:list-item text:style-override="id1-3-2-2-1-11-6-3">
                    <text:number>2.</text:number>
                    <text:p text:style-name="al">Het college kan van het in het eerste lid gestelde verbod ontheffing verlenen.</text:p>
                  </text:list-item>
                </text:list>
              </text:section>
              <text:section text:name="artikel_id1-3-2-2-1-11-7" text:style-name="artikel">
                <text:p text:style-name="artikel_kop_titel"><text:span text:style-name="artikel_kop_label">Artikel</text:span> <text:span text:style-name="artikel_kop_nr">9.6</text:span> Verbod tot zwemmen, baden, duiken, dreggen en verrichten duikwerkzaamheden </text:p>
                <text:list text:style-name="id1-3-2-2-1-11-7-2">
                  <text:list-item text:style-override="id1-3-2-2-1-11-7-2">
                    <text:number>1.</text:number>
                    <text:p text:style-name="al">Het is verboden in de haven te baden of te zwemmen.</text:p>
                  </text:list-item>
                  <text:list-item text:style-override="id1-3-2-2-1-11-7-3">
                    <text:number>2.</text:number>
                    <text:p text:style-name="al">Het is verboden in de haven te duiken en/of met middelen naar zich onder het wateroppervlak bevindende voorwerpen te zoeken of deze op te dreggen.</text:p>
                  </text:list-item>
                  <text:list-item text:style-override="id1-3-2-2-1-11-7-4">
                    <text:number>3.</text:number>
                    <text:p text:style-name="al">Het is verboden in de haven duikwerkzaamheden te verrichten.</text:p>
                  </text:list-item>
                  <text:list-item text:style-override="id1-3-2-2-1-11-7-5">
                    <text:number>4.</text:number>
                    <text:p text:style-name="al">Het college kan in aanvulling op het bepaalde in artikel 1.9, ook in andere gevallen ontheffing verlenen van de in dit artikel opgenomen verboden.</text:p>
                  </text:list-item>
                </text:list>
              </text:section>
              <text:section text:name="artikel_id1-3-2-2-1-11-8" text:style-name="artikel">
                <text:p text:style-name="artikel_kop_titel"><text:span text:style-name="artikel_kop_label">Artikel</text:span> <text:span text:style-name="artikel_kop_nr">9.7</text:span> Keuring van schepen</text:p>
                <text:list text:style-name="id1-3-2-2-1-11-8-2">
                  <text:list-item text:style-override="id1-3-2-2-1-11-8-2">
                    <text:number>1.</text:number>
                    <text:p text:style-name="al">Indien aan een schip door een inspecteur die gekwalificeerd is om keuringen uit te voeren voor een door de Minister van Infrastructuur en Waterstaat erkende instelling of persoon voor het keuren van binnenschepen, een Verklaring van Deugdelijkheid is verstrekt, wordt de verklaring op verzoek, in afschrift aan de havenmeester overlegd.</text:p>
                  </text:list-item>
                  <text:list-item text:style-override="id1-3-2-2-1-11-8-3">
                    <text:number>2.</text:number>
                    <text:p text:style-name="al">Een Verklaring van Deugdelijkheid verliest zijn geldigheid:</text:p>
                    <text:list text:style-name="id1-3-2-2-1-11-8-3-3">
                      <text:list-item text:style-override="id1-3-2-2-1-11-8-3-3-1">
                        <text:number>a.</text:number>
                        <text:p text:style-name="al">vijf jaar na de datum van afgifte;</text:p>
                      </text:list-item>
                      <text:list-item text:style-override="id1-3-2-2-1-11-8-3-3-2">
                        <text:number>b.</text:number>
                        <text:p text:style-name="al">indien de inrichting van het schip wordt gewijzigd, of</text:p>
                      </text:list-item>
                      <text:list-item text:style-override="id1-3-2-2-1-11-8-3-3-3">
                        <text:number>c.</text:number>
                        <text:p text:style-name="al">indien wegens de staat waarin het schip verkeert, gebruik niet langer verantwoord is.</text:p>
                      </text:list-item>
                    </text:list>
                  </text:list-item>
                </text:list>
                <text:p text:style-name="al"/>
                <text:p text:style-name="al"/>
              </text:section>
            </text:section>
            <text:section text:name="paragraaf_id1-3-2-2-1-12" text:style-name="paragraaf">
              <text:p text:style-name="paragraaf_kop"><text:span text:style-name="label">Paragraaf</text:span> <text:span text:style-name="nr">10</text:span> Handhaving en strafbepaling</text:p>
              <text:section text:name="artikel_id1-3-2-2-1-12-2" text:style-name="artikel">
                <text:p text:style-name="artikel_kop_titel"><text:span text:style-name="artikel_kop_label">Artikel</text:span> <text:span text:style-name="artikel_kop_nr">10.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1-12-3" text:style-name="artikel">
                <text:p text:style-name="artikel_kop_titel"><text:span text:style-name="artikel_kop_label">Artikel</text:span> <text:span text:style-name="artikel_kop_nr">10.2</text:span> Toezichthoudende ambtenaren</text:p>
                <text:list text:style-name="id1-3-2-2-1-12-3-2">
                  <text:list-item text:style-override="id1-3-2-2-1-12-3-2">
                    <text:number>1.</text:number>
                    <text:p text:style-name="al">Met het toezicht op de naleving van het bepaalde bij of krachtens deze verordening zijn belast de bij besluit van het college aan te wijzen personen. </text:p>
                  </text:list-item>
                  <text:list-item text:style-override="id1-3-2-2-1-12-3-3">
                    <text:number>2.</text:number>
                    <text:p text:style-name="al">Zij zijn bevoegd inzage te vorderen en afschrift te nemen van bescheiden voor zover dat redelijkerwijs voor de vervulling van hun taak nodig is.</text:p>
                  </text:list-item>
                  <text:list-item text:style-override="id1-3-2-2-1-12-3-4">
                    <text:number>3.</text:number>
                    <text:p text:style-name="al">Zij zijn bevoegd met hun apparatuur metingen te verrichten en van stoffen monsters te nemen. Een en ander voor zover dat redelijkerwijs voor de vervulling van hun taak nodig is. De genomen monsters worden voor zover mogelijk aan de rechthebbende op de stoffen teruggegeven. </text:p>
                  </text:list-item>
                </text:list>
              </text:section>
              <text:section text:name="artikel_id1-3-2-2-1-12-4" text:style-name="artikel">
                <text:p text:style-name="artikel_kop_titel"><text:span text:style-name="artikel_kop_label">Artikel</text:span> <text:span text:style-name="artikel_kop_nr">10.3</text:span> Verplichting tot medewerking en verschaffen inlichtingen</text:p>
                <text:p text:style-name="al">Eenieder is desgevraagd aan de in artikel 10.2, eerste lid, bedoelde ambtenaren alle medewerking te verlenen en de inlichtingen te verschaffen, die naar hun redelijk oordeel voor de uitoefening van de bij deze verordening aan hen verleende bevoegdheden nodig zijn.</text:p>
              </text:section>
              <text:section text:name="artikel_id1-3-2-2-1-12-5" text:style-name="artikel">
                <text:p text:style-name="artikel_kop_titel"><text:span text:style-name="artikel_kop_label">Artikel</text:span> <text:span text:style-name="artikel_kop_nr">10.4</text:span> Strafbepaling</text:p>
                <text:p text:style-name="al">Overtreding van het bij of krachtens deze verordening bepaalde wordt gestraft met een hechtenis van ten hoogste drie maanden of een geldboete van de tweede categorie.</text:p>
              </text:section>
              <text:section text:name="artikel_id1-3-2-2-1-12-6" text:style-name="artikel">
                <text:p text:style-name="artikel_kop_titel"><text:span text:style-name="artikel_kop_label">Artikel</text:span> <text:span text:style-name="artikel_kop_nr">10.5</text:span> Betreden van woonruimt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zoals bedoeld in de Algemene wet op het binnentreden van de bewoner.</text:p>
                <text:p text:style-name="al"/>
                <text:p text:style-name="al"/>
              </text:section>
            </text:section>
            <text:section text:name="paragraaf_id1-3-2-2-1-13" text:style-name="paragraaf">
              <text:p text:style-name="paragraaf_kop"><text:span text:style-name="label">Paragraaf</text:span> <text:span text:style-name="nr">11</text:span> Overgangs- en slotbepalingen</text:p>
              <text:section text:name="artikel_id1-3-2-2-1-13-2" text:style-name="artikel">
                <text:p text:style-name="artikel_kop_titel"><text:span text:style-name="artikel_kop_label">Artikel</text:span> <text:span text:style-name="artikel_kop_nr">11.1</text:span> Overgangsrecht</text:p>
                <text:list text:style-name="id1-3-2-2-1-13-2-2">
                  <text:list-item text:style-override="id1-3-2-2-1-13-2-2">
                    <text:number>1.</text:number>
                    <text:p text:style-name="al">Besluiten, genomen krachtens de in artikel 11.2 ingetrokken verordening, gelden als besluiten genomen krachtens deze verordening.</text:p>
                  </text:list-item>
                  <text:list-item text:style-override="id1-3-2-2-1-13-2-3">
                    <text:number>2.</text:number>
                    <text:p text:style-name="al">Indien vóór het tijdstip van inwerkingtreding van deze verordening een aanvraag om een besluit op grond van de in artikel 11.2 ingetrokken verordening is ingediend waarop nog niet is beslist op het moment van inwerkingtreding van deze verordening wordt deze aanvraag afgehandeld overeenkomstig deze verordening.</text:p>
                  </text:list-item>
                </text:list>
              </text:section>
              <text:section text:name="artikel_id1-3-2-2-1-13-3" text:style-name="artikel">
                <text:p text:style-name="artikel_kop_titel"><text:span text:style-name="artikel_kop_label">Artikel</text:span> <text:span text:style-name="artikel_kop_nr">11.2</text:span> Intrekking oude regelgeving</text:p>
                <text:p text:style-name="al">De Havenbeheersverordening Port of Den Helder 2013 van 3 december 2012 wordt ingetrokken.</text:p>
              </text:section>
              <text:section text:name="artikel_id1-3-2-2-1-13-4" text:style-name="artikel">
                <text:p text:style-name="artikel_kop_titel"><text:span text:style-name="artikel_kop_label">Artikel</text:span> <text:span text:style-name="artikel_kop_nr">11.3</text:span> Inwerkingtreding</text:p>
                <text:p text:style-name="al">Deze verordening treedt in werking met ingang van de dag na die van haar bekendmaking.</text:p>
              </text:section>
              <text:section text:name="artikel_id1-3-2-2-1-13-5" text:style-name="artikel">
                <text:p text:style-name="artikel_kop_titel"><text:span text:style-name="artikel_kop_label">Artikel</text:span> <text:span text:style-name="artikel_kop_nr">11.4</text:span> Citeertitel</text:p>
                <text:p text:style-name="al">Deze verordening wordt aangehaald als: <text:span text:style-name="nadrukvet">Havenverordening Den Helder</text:span>.</text:p>
              </text:section>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Aldus besloten in de raadsvergadering van 6 oktober 2025,</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p><text:span text:style-name="functie">griffier,</text:span></text:p>
            <text:p><text:span text:style-name="functie">mr. drs. M. Huisma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van de Havenverordening Den Helder </text:p>
          <text:p text:style-name="al"/>
          <text:p text:style-name="al">
          <draw:frame><draw:text-box><text:section text:name="plaatje_id1-3-2-4-3-1" text:style-name="plaatje">
            <text:p text:style-name="illustratie_id1-3-2-4-3-1-1"><draw:frame draw:style-name="illustratie_id1-3-2-4-3-1-1" text:anchor-type="paragraph" svg:width="140.5mm" svg:height="190.79999999999998mm"><draw:image xlink:href="Pictures/Afbeelding1ia6dfa747-6f18-48fd-b27c-285d8422cdf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8mm" svg:height="165.10000000000002mm"><draw:image xlink:href="Pictures/Afbeelding2ib429ea55-b4ea-4584-bcc1-c0eb0d537456.png" xlink:type="simple"/></draw:frame></text:p>
          </text:section></draw:text-box></draw:frame>
        </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van de Havenverordening Den Helder, vloeistoffenlijst </text:p>
          <text:p text:style-name="al"/>
          <text:p text:style-name="al">De in artikel 4.11 en artikel 6.3 van de Havenverordening Den Helder bedoelde stoffen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Stofnaam</text:span>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 </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oplossing</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 </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 </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 </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enoxide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Zonering gevaarlijke stoffen zoals bedoeld in artikel 7.1 van de Havenverordening Den Helder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IMDG Klasse </text:p>
                </table:table-cell>
                <table:table-cell table:style-name="cell_frame_all" table:number-rows-spanned="1" table:number-columns-spanned="1">
                  <text:p text:style-name="table_al">Zone A</text:p>
                  <text:p text:style-name="table_al"> Zeeschepen/Binnenschepen </text:p>
                  <text:p text:style-name="table_al"/>
                  <text:p text:style-name="table_al">0-100 m tot zeer kwetsbare gebouwen </text:p>
                </table:table-cell>
                <table:table-cell table:style-name="cell_frame_all" table:number-rows-spanned="1" table:number-columns-spanned="1">
                  <text:p text:style-name="table_al">Zone B</text:p>
                  <text:p text:style-name="table_al"> Zeeschepen </text:p>
                  <text:p text:style-name="table_al"/>
                  <text:p text:style-name="table_al">100-300 m tot zeer kwetsbare gebouwen </text:p>
                </table:table-cell>
                <table:table-cell table:style-name="cell_frame_all" table:number-rows-spanned="1" table:number-columns-spanned="1">
                  <text:p text:style-name="table_al">Zone C </text:p>
                  <text:p text:style-name="table_al">Zeeschepen </text:p>
                  <text:p text:style-name="table_al"/>
                  <text:p text:style-name="table_al">300-500 m tot zeer kwetsbare gebouwen </text:p>
                </table:table-cell>
                <table:table-cell table:style-name="cell_frame_all" table:number-rows-spanned="1" table:number-columns-spanned="1">
                  <text:p text:style-name="table_al">Zone D</text:p>
                  <text:p text:style-name="table_al"> Zeeschepen </text:p>
                  <text:p text:style-name="table_al"/>
                  <text:p text:style-name="table_al">500-800 m tot zeer kwetsbare gebouwen </text:p>
                </table:table-cell>
                <table:table-cell table:style-name="cell_frame_all" table:number-rows-spanned="1" table:number-columns-spanned="1">
                  <text:p text:style-name="table_al">Zone E</text:p>
                  <text:p text:style-name="table_al"> Zeeschepen </text:p>
                  <text:p text:style-name="table_al"/>
                  <text:p text:style-name="table_al">&gt;800 m tot zeer kwetsbare gebouwen</text:p>
                </table:table-cell>
              </table:table-row>
              <table:table-row table:style-name="row">
                <table:table-cell table:style-name="cell_frame_all" table:number-rows-spanned="1" table:number-columns-spanned="1">
                  <text:p text:style-name="table_al">1.1 (NEM) </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 (NEM)</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1.3 (NEM)</text:p>
                </table:table-cell>
                <table:table-cell table:style-name="cell_frame_all" table:number-rows-spanned="1" table:number-columns-spanned="1">
                  <text:p text:style-name="table_al">
                    <text:span text:style-name="nadrukvet">Verboden voor</text:span>
                    <text:span text:style-name="nadrukvet">:</text:span>
                  </text:p>
                  <text:p text:style-name="table_al"/>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 (NEM)</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 (NEM)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Verboden voor:</text:span>
                    <text:span text:style-name="nadrukvet"/>
                  </text:p>
                  <text:p text:style-name="table_al"/>
                  <text:p text:style-name="table_al">Totale hoeveelheid &gt; 10.000 kg <text:span text:style-name="nadrukvet"/><text:span text:style-name="nadrukvet"/></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1032, 1036, 1041, 1061, 1083</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erboden in verpakking met een lading &gt; 13.000 kg voor UN-nummer:</text:span> 2451</text:p>
                  <text:p text:style-name="table_al"/>
                  <text:p text:style-name="table_al">Overig: onbeperkt</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span text:style-name="nadrukvet">V</text:span>
                    <text:span text:style-name="nadrukvet">erboden</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Verboden voor UN-nummers:</text:span> 1017, 1026, 1048, 1050, 1053, 1067, 1069, 1076, 1082, 2188, 2192, 2199, 2202, 2204, 2418, 2420, 2676, 3083</text:p>
                  <text:p text:style-name="table_al"/>
                  <text:p text:style-name="table_al">
                    <text:span text:style-name="nadrukvet">Onbeperkt voor UN-nummers</text:span>:</text:p>
                  <text:p text:style-name="table_al"/>
                  <text:p text:style-name="table_al">1008, 1016, 1023, 1045, 1071, 1612, 1660, 1859, 1911, 1953, 1955, 2190, 2198, 2417, 2451, 2600, 3303, 3304, 3305, 3306</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text:span>
                  </text:p>
                  <text:p text:style-name="table_al"/>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voor de UN-nummers:</text:span>
                  </text:p>
                  <text:p text:style-name="table_al"/>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boden voor:</text:span>
                  </text:p>
                  <text:p text:style-name="table_al"/>
                  <text:p text:style-name="table_al">Totale hoeveelheid &gt; 10.000 kg</text:p>
                  <text:p text:style-name="table_al">
                    <text:span text:style-name="nadrukve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Verboden voor UN-nummer</text:span>:</text:p>
                  <text:p text:style-name="table_al"/>
                  <text:p text:style-name="table_al">1295</text:p>
                  <text:p text:style-name="table_al"/>
                  <text:p text:style-name="table_al">
                    <text:span text:style-name="nadrukvet">Verboden voor:</text:span>
                  </text:p>
                  <text:p text:style-name="table_al"/>
                  <text:p text:style-name="table_al">Totale hoeveelheid &gt; 10.000 kg voor UN-nummer: 1242</text:p>
                  <text:p text:style-name="table_al"/>
                  <text:p text:style-name="table_al">Overig: onbeperkt</text:p>
                </table:table-cell>
                <table:table-cell table:style-name="cell_frame_all" table:number-rows-spanned="1" table:number-columns-spanned="1">
                  <text:p text:style-name="table_al">
                    <text:span text:style-name="nadrukvet">Verboden voor UN-nummer:</text:span>
                  </text:p>
                  <text:p text:style-name="table_al"/>
                  <text:p text:style-name="table_al">129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1295</text:span>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Verboden voor UN-nummer</text:span>
                    <text:span text:style-name="nadrukvet">:</text:span>
                  </text:p>
                  <text:p text:style-name="table_al"/>
                  <text:p text:style-name="table_al">1745</text:p>
                  <text:p text:style-name="table_al"/>
                  <text:p text:style-name="table_al">
                    <text:span text:style-name="nadrukvet">Verboden voor:</text:span>
                  </text:p>
                  <text:p text:style-name="table_al"/>
                  <text:p text:style-name="table_al">Totale hoeveelheid &gt; 10.000 kg voor UN-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UN-nummer:</text:span>
                  </text:p>
                  <text:p text:style-name="table_al"/>
                  <text:p text:style-name="table_al">1745</text:p>
                  <text:p text:style-name="table_al"/>
                  <text:p text:style-name="table_al">Overig: onbeperkt <text:span text:style-name="nadrukvet"/></text:p>
                </table:table-cell>
                <table:table-cell table:style-name="cell_frame_all" table:number-rows-spanned="1" table:number-columns-spanned="1">
                  <text:p text:style-name="table_al">
                    <text:span text:style-name="nadrukvet">Verboden in verpakking met een lading &gt;13.000 kg voor het UN-nummer:</text:span> 1745 </text:p>
                  <text:p text:style-name="table_al"/>
                  <text:p text:style-name="table_al">Overig: 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Verboden voor</text:span>
                    <text:span text:style-name="nadrukvet">:</text:span>
                  </text:p>
                  <text:p text:style-name="table_al"/>
                  <text:p text:style-name="table_al">Totale hoeveelheid &gt; 10.000 kg</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erboden voor de UN-nummers:</text:span>
                    <text:span text:style-name="nadrukvet"/>
                  </text:p>
                  <text:p text:style-name="table_al"/>
                  <text:p text:style-name="table_al">1051, 1092, 1185, 1239, 1259, 1613, 1614, 2480, 2486, 3249 <text:span text:style-name="nadrukvet"/><text:span text:style-name="nadrukvet"/></text:p>
                  <text:p text:style-name="table_al"/>
                  <text:p text:style-name="table_al">
                    <text:span text:style-name="nadrukvet">Overige UN-nummers verboden voor</text:span>:</text:p>
                  <text:p text:style-name="table_al"/>
                  <text:p text:style-name="table_al">totale hoeveelheid &gt;10.000 kg</text:p>
                </table:table-cell>
                <table:table-cell table:style-name="cell_frame_all" table:number-rows-spanned="1" table:number-columns-spanned="1">
                  <text:p text:style-name="table_al">
                    <text:span text:style-name="nadrukvet">Verboden voor de UN-nummers:</text:span>
                    <text:span text:style-name="nadrukvet"/>
                  </text:p>
                  <text:p text:style-name="table_al">1051, 1092, 1185, 1239, 1259, 1613, 1614, 2480, 2486, 3249</text:p>
                  <text:p text:style-name="table_al"/>
                  <text:p text:style-name="table_al">Overig: onbeperkt</text:p>
                  <text:p text:style-name="table_al"/>
                </table:table-cell>
                <table:table-cell table:style-name="cell_frame_all" table:number-rows-spanned="1" table:number-columns-spanned="1">
                  <text:p text:style-name="table_al">
                    <text:span text:style-name="nadrukvet">Verboden in tankcontainers met een lading &gt;13.000 kg voor de UN-nummers:</text:span>
                  </text:p>
                  <text:p text:style-name="table_al"/>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erboden voor de UN-nummers</text:span>
                    <text:span text:style-name="nadrukvet">:</text:span>
                  </text:p>
                  <text:p text:style-name="table_al"/>
                  <text:p text:style-name="table_al">1052, 1744, 1786, 1790, 1818</text:p>
                  <text:p text:style-name="table_al"/>
                  <text:p text:style-name="table_al">
                    <text:span text:style-name="nadrukvet">Overige stoffen verboden voor:</text:span>
                  </text:p>
                  <text:p text:style-name="table_al"/>
                  <text:p text:style-name="table_al">totale hoeveelheid &gt; 10.000 kg</text:p>
                </table:table-cell>
                <table:table-cell table:style-name="cell_frame_all" table:number-rows-spanned="1" table:number-columns-spanned="1">
                  <text:p text:style-name="table_al">
                    <text:span text:style-name="nadrukvet">Verboden voor de UN-nummers</text:span>:</text:p>
                  <text:p text:style-name="table_al"/>
                  <text:p text:style-name="table_al">1052, 1744, 1786, 1790, 1818</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UN-nummers</text:span>: 1052, 1744, 1786, 1790, 1818 </text:p>
                  <text:p text:style-name="table_al"/>
                  <text:p text:style-name="table_al">Overig: 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Onbeperkt </text:p>
                </table:table-cell>
              </table:table-row>
            </table:table>
            <text:p text:style-name="table_bottom"/>
          </text:section>
          <text:p text:style-name="al"/>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7" text:style-name="nota-toelichting">
          <text:p text:style-name="kop_level0"><text:span text:style-name="label"/> <text:span text:style-name="nr"/> Toelichting op de Havenverordening Den Helder </text:p>
          <text:p text:style-name="al"/>
          <text:p text:style-name="al">
          <text:span text:style-name="nadrukcur">Verhouding tot andere regelgeving</text:span>
        </text:p>
          <text:p text:style-name="al">De bepalingen in deze verordening zijn <text:span text:style-name="nadrukvet">aanvullend</text:span> ten opzichte van hogere regelgeving, zoals rijksregelgeving, in het bijzonder het Binnenvaartpolitiereglement, de Regeling melding en communicatie scheepvaart, de Regeling vervoer gevaarlijke stoffen met zeeschepen, de Wet voorkoming verontreiniging door schepen, de Omgevingswet, en Europese regelgeving, zoals het Europees Verdrag inzake het internationaal vervoer van gevaarlijke stoffen over de binnenwateren.</text:p>
          <text:p text:style-name="al"/>
          <text:p text:style-name="al">
          <text:span text:style-name="nadrukcur">Artikelsgewijze toelichting</text:span>
        </text:p>
          <text:p text:style-name="al">Hieronder is de artikelsgewijze toelichting opgenomen. Niet alle artikelen hebben een toelichting, alleen de artikelen die een toelichting behoeven zijn toegelicht.</text:p>
          <text:p text:style-name="al"/>
          <text:p text:style-name="al">
          <text:span text:style-name="nadrukvet">Paragraaf 1 Algemene bepalingen</text:span>
        </text:p>
          <text:p text:style-name="al"/>
          <text:p text:style-name="al">
          <text:span text:style-name="nadrukvet">Artikel 1.1</text:span>
          <text:span text:style-name="nadrukvet">Begripsomschrijvingen</text:span>
        </text:p>
          <text:p text:style-name="al">De begrippen die in deze verordening worden gebruikt en uitleg behoeven, zijn ondergebracht in artikel 1.1. Daarbij is gekozen om zoveel mogelijk aan te sluiten bij definities in nationale en internationale regelgeving.</text:p>
          <text:p text:style-name="al">Hieronder volgt een toelichting op een aantal begrippen.</text:p>
          <text:p text:style-name="al"/>
          <text:p text:style-name="al">
          <text:span text:style-name="nadrukcur">Dienstverlening</text:span>
        </text:p>
          <text:p text:style-name="al">Onder dienstverlening wordt het volledige aanbod van diensten binnen de haven verstaan. </text:p>
          <text:p text:style-name="al">Bijvoorbeeld maar niet uitsluitend: </text:p>
          <text:list text:style-name="id1-3-2-7-18">
            <text:list-item text:style-override="id1-3-2-7-18-1">
              <text:number>-</text:number>
              <text:p text:style-name="al">dienstverlening die verband houdt met het repareren of schoonmaken;</text:p>
            </text:list-item>
            <text:list-item text:style-override="id1-3-2-7-18-2">
              <text:number>-</text:number>
              <text:p text:style-name="al">het brengen of halen van voorraden of scheepsonderdelen; </text:p>
            </text:list-item>
            <text:list-item text:style-override="id1-3-2-7-18-3">
              <text:number>-</text:number>
              <text:p text:style-name="al">inzamelen van scheepsafvalstoffen;</text:p>
            </text:list-item>
            <text:list-item text:style-override="id1-3-2-7-18-4">
              <text:number>-</text:number>
              <text:p text:style-name="al">vastmaken van schepen.</text:p>
            </text:list-item>
          </text:list>
          <text:p text:style-name="al"/>
          <text:p text:style-name="al">
          <text:span text:style-name="nadrukcur">Gevaarlijke stoffen</text:span>
        </text:p>
          <text:p text:style-name="al">De definitie van gevaarlijke stoffen is gebaseerd op de indeling vanuit de internationale vervoerswetgeving, waarbij het criterium veiligheid tijdens het vervoer en behandeling wordt gehanteerd.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
          <text:span text:style-name="nadrukcur">Haven</text:span>
        </text:p>
          <text:p text:style-name="al">Hier wordt gedefinieerd wat onder het begrip "haven" valt. Dit begrip moet in samenhang met artikel 1.2 van deze verordening worden gelezen.</text:p>
          <text:p text:style-name="al"/>
          <text:p text:style-name="al">
          <text:span text:style-name="nadrukcur">Havenmeester</text:span>
        </text:p>
          <text:p text:style-name="al">Onder het begrip "havenmeester" wordt de publiekrechtelijke, door het college aangewezen havenmeester van NV Port of Den Helder verstaan, dat wil zeggen de autoriteit die in de haven toeziet op de ordening, het milieu en de veiligheid, voor zover deze door het college gemandateerde taken heeft of op basis van deze verordening de bevoegdheid zelf heeft.</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text:span>
        </text:p>
          <text:p text:style-name="al">In deze begripsomschrijving wordt alleen nog naar de Wet voorkoming verontreiniging door schepen (Wvvs) verwezen. In deze wet worden alle schadelijke stoffen aangewezen. Om die reden behoeft het college, zoals voorheen het geval was, deze stoffen niet nader aan te wijzen.</text:p>
          <text:p text:style-name="al"/>
          <text:p text:style-name="al">
          <text:span text:style-name="nadrukcur">Scheepsafval</text:span>
        </text:p>
          <text:p text:style-name="al">"Scheepsafval" is gedefinieerd als het afval van een schip, dat ontstaat tijdens de reguliere bedrijfsvoering van een schip. Specifiek zijn vermeld: olie-afval uit de machinekamer, huishoudelijk afvalwater, huisvuil, klein gevaarlijk afval en ozonaantastende stoffen, die voorkomen in bijvoorbeeld oude brandblussers en ballastwater. Daarnaast bevat het begrip "scheepsafval" ook lading gebonden afval, zoals stuwhout en verpakkingsmateriaal. Ladingresiduen, zowel droog als nat, zijn stoffen die achterblijven na lossing van de lading en vallen niet onder deze definitie.</text:p>
          <text:p text:style-name="al"/>
          <text:p text:style-name="al">
          <text:span text:style-name="nadrukcur">Zeeschip</text:span>
        </text:p>
          <text:p text:style-name="al">Ten aanzien van het begrip "zeeschip" wordt opgemerkt dat schepen die de vereiste documenten hebben om op de binnenwateren en op zee te varen (de zogenaamde binnen­ buitenschepen), op grond van deze definitie worden aangemerkt als zeeschip.</text:p>
          <text:p text:style-name="al"/>
          <text:p text:style-name="al"/>
          <text:p text:style-name="al">
          <text:span text:style-name="nadrukvet">Artikel 1.2</text:span>
          <text:span text:style-name="nadrukvet"/>
        </text:p>
          <text:p text:style-name="al">
          <text:span text:style-name="nadrukvet">Toepassingsgebied en bevoegd gezag</text:span>
        </text:p>
          <text:p text:style-name="al"/>
          <text:p text:style-name="al">In de verordening wordt het begrip “haven” gehanteerd voor het gebied dat bij NV Port of Den Helder in eigendom, erfpacht of beheer is.</text:p>
          <text:p text:style-name="al"/>
          <text:p text:style-name="al">Het toepassingsgebied beperkt zich niet alleen tot de als haven omschreven wateren, doch strekt zich eveneens uit over alle in de haven gelegen bouwwerken, kademuren, terreinen en dergelijke, zoals aangegeven in bijlage 1. Het is duidelijk dat ook vanaf de wal de orde, de veiligheid en het milieu in de haven ongunstig kan worden beïnvloed. Te denken valt hierbij aan over het water stekende kranen of balken. </text:p>
          <text:p text:style-name="al"/>
          <text:p text:style-name="al">
          <text:span text:style-name="nadrukvet">Artikel 1.3</text:span>
          <text:span text:style-name="nadrukvet">Op wie is deze verordening van toepassing?</text:span>
        </text:p>
          <text:p text:style-name="al">De bepalingen van deze verordening zijn (in principe) van toepassing op de schipper of de kapitein. In enkele artikelen in de verordening is expliciet bepaald dat "eenieder" zich aan dat voorschrift dient te houden.</text:p>
          <text:p text:style-name="al"/>
          <text:p text:style-name="al">
          <text:span text:style-name="nadrukvet">Artikel 1.4 Beslistermijn toestemming</text:span>
        </text:p>
          <text:p text:style-name="al">Op de beslistermijnen is de Algemene wet bestuursrecht van toepassing. De lex silencio positivo van paragraaf 4.1.3.3 uit de Algemene wet bestuursrecht (Awb) is hier niet op van toepassing. </text:p>
          <text:p text:style-name="al">Aanvragen voor toestemmingen moeten worden ingediend bij NV Port of Den Helder.</text:p>
          <text:p text:style-name="al"/>
          <text:p text:style-name="al">
          <text:span text:style-name="nadrukvet">Artikel 1.7</text:span>
          <text:span text:style-name="nadrukvet">Geldigheidsduur</text:span>
        </text:p>
          <text:p text:style-name="al">Een toestemming die wordt verleend voor een eenmalige gedraging of handeling, wordt verleend voor de duur van die gedraging of handeling. Dit is bijvoorbeeld het geval bij een ontheffing voor een activiteit. </text:p>
          <text:p text:style-name="al">De termijn wordt vermeld in de toestemming en hangt samen met de aanvraag. Een toestemming kan worden verleend voor de maximale duur van vijf jaar. Het tweede lid geeft de mogelijkheid om van de gestelde maximale duur van vijf jaar af te wijken, indien dit past binnen het wettelijk kader dat geldt voor de activiteit waarvoor de aanvraag om toestemming wordt gedaan. De beoordeling van de aanvraag en de toe te kennen geldigheidsduur vindt onder andere plaats binnen het kader van de EU-Zeehavenverordening (EU 2017/352 Verordening tot vaststelling van een kader voor het verrichten van havendiensten en gemeenschappelijke regels inzake de financiële transparantie van havens) of andere van toepassing zijnde (toekomstige) nationale, Europese of internationale regelgeving. </text:p>
          <text:p text:style-name="al"/>
          <text:p text:style-name="al">Het college kan in spoedeisende gevallen een mondelinge toestemming verlenen. </text:p>
          <text:p text:style-name="al"/>
          <text:p text:style-name="al">
          <text:span text:style-name="nadrukvet">Artikel 1.9</text:span>
          <text:span text:style-name="nadrukvet">Ontheffing en vrijstelling van geboden en verboden</text:span>
        </text:p>
          <text:p text:style-name="al">In de verordening en het Binnenvaartpolitiereglement (BPR) zijn in de afzonderlijke artikelen zelf geen ontheffings- of vrijstellingsmogelijkheden opgenomen. Er wordt volstaan met deze algemene mogelijkheid om ontheffing of vrijstelling te verlenen voor de verboden en geboden in de verordening.</text:p>
          <text:p text:style-name="al"/>
          <text:p text:style-name="al">
          <text:span text:style-name="nadrukvet">Artikel 1.10</text:span>
          <text:span text:style-name="nadrukvet">Melding aan de Havenmeester</text:span>
        </text:p>
          <text:p text:style-name="al">Deze meldingen zijn niet gebaseerd op nadere regels van het college. De meldplicht komt voort uit zowel hogere wet- en regelgeving als deze verordening. In de hogere wetgeving of deze verordening staat welke gegevens in welke situatie aangeleverd moeten worden, zie bijv. artikel 3.10 van deze verordening of het Besluit meldingsformaliteiten en gegevensverwerking scheepvaart.</text:p>
          <text:p text:style-name="al"/>
          <text:p text:style-name="al">
          <text:span text:style-name="nadrukvet">Paragraaf 3 Ordening en gebruik van de haven</text:span>
        </text:p>
          <text:p text:style-name="al"/>
          <text:p text:style-name="al">
          <text:span text:style-name="nadrukvet">Artikel 3.1</text:span>
          <text:span text:style-name="nadrukvet">Verkeerstekens en bekendmakingen met dezelfde strekking als een verkeersteken</text:span>
        </text:p>
          <text:p text:style-name="al">In het BPR is een voor Nederland uniform systeem van verkeerstekens geregeld. Om dit systeem niet te doorkruisen, is in dit artikel vastgelegd dat het college dezelfde tekens gebruikt ten behoeve van de ordening in de haven. Op grond van artikel 5 van de Scheepvaartverkeerswet heeft het bevoegd gezag, zijnde het college van burgemeester en wethouders van Den Helder, de bevoegdheid tot het aanbrengen en verwijderen van verkeerstekens. </text:p>
          <text:p text:style-name="al"/>
          <text:p text:style-name="al">
          <text:span text:style-name="nadrukvet">Artikel 3.1a Toegang tot/gebruik van openbare haven- en kadeterreinen</text:span>
        </text:p>
          <text:p text:style-name="al">Dit artikel heeft mede tot doel om de toegangsregels en gebruiksregels te regelen. Met dit artikel wordt beoogd te voorkomen dat mensen die geen relatie met de haven hebben zich bevinden in de haven en op de kade. Het parkeren van voertuigen of het plaatsen van voorwerpen is alleen toegestaan op basis van het gestelde in dit artikel.</text:p>
          <text:p text:style-name="al"/>
          <text:p text:style-name="al">
          <text:span text:style-name="nadrukvet">Artikel 3.1b Overige verplichtingen </text:span>
        </text:p>
          <text:p text:style-name="al">In dit artikel wordt bepaald dat ook de voorwaarden/voorschriften welke aan de beheerder/exploitant van de haven/kade worden gesteld middels een vergunning of ander publiekrechtelijk besluit ook op de gebruikers van toepassing zijn.</text:p>
          <text:p text:style-name="al"/>
          <text:p text:style-name="al">
          <text:span text:style-name="nadrukvet">Artikel 3.2</text:span>
          <text:span text:style-name="nadrukvet">Aanwijzen gebieden en periodes ligplaatsnemen</text:span>
        </text:p>
          <text:p text:style-name="al">Dit artikel regelt in het algemeen dat het college bevoegd is gebieden aan te wijzen waar bepaalde typen schepen zich niet mogen bevinden. Dat kan ook voor een bepaalde periode zijn. </text:p>
          <text:p text:style-name="al"/>
          <text:p text:style-name="al">
          <text:span text:style-name="nadrukvet">Artikel 3.4</text:span>
          <text:span text:style-name="nadrukvet">Deugdelijk afmeren</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text:p>
          <text:p text:style-name="al"/>
          <text:p text:style-name="al">
          <text:span text:style-name="nadrukvet">Artikel 3.5</text:span>
          <text:span text:style-name="nadrukvet">Omhoog brengen van schepen</text:span>
        </text:p>
          <text:p text:style-name="al">Op grond van dit artikel is het mogelijk een schip omhoog te brengen als aan bepaalde voorwaarden is voldaan. In verband met onduidelijkheid over het begrip 'opvijzelen' is ervoor gekozen de term 'omhoog brengen' op te nemen, wat feitelijk dezelfde betekenis heeft als opvijzelen. Er is gekozen deze regeling niet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text:p>
          <text:p text:style-name="al"/>
          <text:p text:style-name="al">
          <text:span text:style-name="nadrukvet">Artikel 3.6</text:span>
          <text:span text:style-name="nadrukvet">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pijpleidingen, kades, steigers en zinkers. Het gebruik van voortstuwers (schroeven), boegschroeven of hekschroeven kan schade veroorzaken aan deze voorzieningen, als deze anders worden gebruikt dan voor het bereiken of verlaten van een ligplaats.</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text:p>
          <text:p text:style-name="al"/>
          <text:p text:style-name="al">
          <text:span text:style-name="nadrukvet">Artikel 3.7</text:span>
          <text:span text:style-name="nadrukvet">Gebruik van ankers en </text:span>
          <text:span text:style-name="nadrukvet">spudpalen</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kan daarom:</text:p>
          <text:list text:style-name="id1-3-2-7-110">
            <text:list-item text:style-override="id1-3-2-7-110-1">
              <text:number>•</text:number>
              <text:p text:style-name="al">gebieden aanwijzen;</text:p>
            </text:list-item>
            <text:list-item text:style-override="id1-3-2-7-110-2">
              <text:number>•</text:number>
              <text:p text:style-name="al">verkeerstekens plaatsen, of </text:p>
            </text:list-item>
            <text:list-item text:style-override="id1-3-2-7-110-3">
              <text:number>•</text:number>
              <text:p text:style-name="al">kan besluiten nemen met dezelfde strekking </text:p>
            </text:list-item>
          </text:list>
          <text:p text:style-name="al"/>
          <text:p text:style-name="al">als gebleken is dat het gebruik van ankers en spudpalen geen schade toebrengt.</text:p>
          <text:p text:style-name="al"/>
          <text:p text:style-name="al"/>
          <text:p text:style-name="al"/>
          <text:p text:style-name="al">
          <text:span text:style-name="nadrukvet">Artikel 3.11</text:span>
          <text:span text:style-name="nadrukvet">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text:p>
          <text:p text:style-name="al"/>
          <text:p text:style-name="al">Het tweede lid spreekt over gebruik. Daaronder wordt bijvoorbeeld verstaan de wijze waarop een schip moet worden afgemeerd of de kielspeling.</text:p>
          <text:p text:style-name="al">De verantwoordelijkheid voor naleving van het derde lid is neergelegd bij de huurder, erfpachter of eigenaar(=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aanwijzingen te geven om bijvoorbeeld de activiteit uit te stellen.</text:p>
          <text:p text:style-name="al"/>
          <text:p text:style-name="al">
          <text:span text:style-name="nadrukvet">Artikel 3.12</text:span>
          <text:span text:style-name="nadrukvet">Maatregelen onttrekking economisch verkeer</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text:p>
          <text:p text:style-name="al"/>
          <text:p text:style-name="al">Verwaarlozing van een schip levert een risico op voor de ordening, veiligheid of het milieu. De rechthebbende van het schip is te allen tijde verantwoordelijk voor de staat van onderhoud van het schip. De rechthebbende dient voor eigen rekening en risico de staat van het schip aan te tonen indien hierom wordt gevraagd. </text:p>
          <text:p text:style-name="al"/>
          <text:p text:style-name="al">
          <text:span text:style-name="nadrukvet">Artikel 3.12a</text:span>
          <text:span text:style-name="nadrukvet">Verhalen van schepen anders dan op eigen aanvraag</text:span>
        </text:p>
          <text:p text:style-name="al">Schepen kunnen in de weg liggen als bijvoorbeeld een calamiteit op het land of op het water moet worden bestreden. Tevens kunnen schepen zelf door een calamiteit gevaar lopen. Daarnaast zijn er openbare orde en andere motieven denkbaar die het noodzakelijk maken dat een schip (tijdelijk) moet worden verhaald. </text:p>
          <text:p text:style-name="al"/>
          <text:p text:style-name="al">Aangezien niet altijd in strijd met bestaande wettelijke voorschriften wordt gehandeld, is bestuursdwang als bedoeld in artikel 125 van de Gemeentewet en artikel 5:21 Awb in dergelijke gevallen niet mogelijk. </text:p>
          <text:p text:style-name="al"/>
          <text:p text:style-name="al">Teneinde de havengebruiker tegen onnodig optreden te beschermen, wordt – overeenkomstig artikel 5:24 Awb – de beslissing op schrift gesteld in het geval van niet-spoedeisend belang.</text:p>
          <text:p text:style-name="al"/>
          <text:p text:style-name="al">Voorts kan uitsluitend van de bevoegdheid gebruik worden gemaakt indien dit noodzakelijk is in het kader van de ordening, de openbare orde, de veiligheid of het milieu.</text:p>
          <text:p text:style-name="al">Een voorbeeld van een niet-spoedeisend belang in het kader van de ordening van de haven, is het noodzakelijk worden van het plegen van onderhoud aan een kademuur of steiger waaraan reeds voor langere periode een schip gemeerd ligt. </text:p>
          <text:p text:style-name="al">De rechthebbende van een schip kan op basis van dit artikel schriftelijk worden verzocht binnen een redelijke termijn het schip te verhalen naar een andere ligplaats. Indien medewerking wordt geweigerd, kan het schip op kosten van de kapitein, schipper, verhaald worden.</text:p>
          <text:p text:style-name="al"/>
          <text:p text:style-name="al">
          <text:span text:style-name="nadrukvet">Artikel 3.13 </text:span>
          <text:span text:style-name="nadrukvet">Vast- en losmaken van zeeschepen </text:span>
        </text:p>
          <text:p text:style-name="al">Gelet op de veiligheid vereist deze verordening dat het vast- en losmaken van zeeschepen gebeurt door professionele partijen. In het eerste lid is daarom een verbod opgenomen voor twee situaties, waarbij de diensten van bootman niet mogen worden verricht.</text:p>
          <text:p text:style-name="al">In het tweede lid zijn op dit verbod een aantal uitzonderingen opgenomen.</text:p>
          <text:p text:style-name="al"/>
          <text:p text:style-name="al">De diensten van bootman worden in de haven aangeboden.</text:p>
          <text:p text:style-name="al"/>
          <text:p text:style-name="al">
          <text:span text:style-name="nadrukvet">Paragraaf 4</text:span>
          <text:span text:style-name="nadrukvet">Veiligheid en milieu in de haven</text:span>
        </text:p>
          <text:p text:style-name="al"/>
          <text:p text:style-name="al">
          <text:span text:style-name="nadrukvet">Artikel 4.1</text:span>
          <text:span text:style-name="nadrukvet">Verontreiniging en overlast door schepen</text:span>
        </text:p>
          <text:p text:style-name="al">Dit artikel is opgenomen in het kader van het leveren van een bijdrage aan het verbeteren van de (lokale) geluid- en luchtkwaliteit in de haven. Het onder a. gestelde verbod beperkt zich tot handelingen die plaatsvinden aan boord van een schip. Handelingen gepleegd vanaf de wal vallen buiten deze bepalingen. Deze handelingen worden geregeld in de milieuwet- en regelgeving.</text:p>
          <text:p text:style-name="al"/>
          <text:p text:style-name="al">Het gebruik van afvalverbrandingsovens aan boord van schepen is, ter voorkoming van gevaar, schade en hinder van afvalverbrandingsovens voor de omgeving, verboden.</text:p>
          <text:p text:style-name="al">Eventueel zich aan boord bevindend afval kan worden afgegeven aan de daartoe bestemde inzamelaars.</text:p>
          <text:p text:style-name="al"/>
          <text:p text:style-name="al">
          <text:span text:style-name="nadrukvet">Artikel 4.2</text:span>
          <text:span text:style-name="nadrukvet">Verplichting gebruik walstroomvoorziening</text:span>
        </text:p>
          <text:p text:style-name="al">Dit artikel is opgenomen in het kader van het leveren van een bijdrage aan het verbeteren van de (lokale) geluid- en luchtkwaliteit in de haven. Daar waar walstroomaansluitingen aanwezig zijn, en deze voor het schip van voldoende capaciteit is, moet van deze voorziening gebruik worden gemaakt. </text:p>
          <text:p text:style-name="al">Het tweede lid is bedoeld voor de periode die benodigd is voor het aan- en ontmeren.</text:p>
          <text:p text:style-name="al"/>
          <text:p text:style-name="al">
          <text:span text:style-name="nadrukvet">Artikel 4.3</text:span>
          <text:span text:style-name="nadrukvet">Gevaar, schade of hinder opleverende schepen</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
          <text:span text:style-name="nadrukvet">Artikel 4.4</text:span>
          <text:span text:style-name="nadrukvet">Veilige toegang</text:span>
        </text:p>
          <text:p text:style-name="al">Een veilige toegang is beschreven in o.a. International Convention for the Safety of Life at Sea (SOLAS) en Arboregelgeving en de Regeling vervoer gevaarlijke stoffen met zeeschepen. Hierin staat beschreven wat onder een veilige toegang wordt verstaan.</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 Dit kan ook voor zeeschepen zijn, bijv. bij het afzetten van overleden personen, of alleen bunkeren.</text:p>
          <text:p text:style-name="al"/>
          <text:p text:style-name="al">
          <text:span text:style-name="nadrukvet">Artikel 4.5</text:span>
          <text:span text:style-name="nadrukvet">Verrichten van werkzaamheden</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ieder.</text:p>
          <text:p text:style-name="al"/>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 binnen de haven. Het eerste lid is ook van toepassing op de bedrijfsgereedheid van het schip. Werkzaamheden aan bijvoorbeeld de voortstuwingsinstallatie mogen niet leiden tot het belemmeren van de bedrijfsgereedheid voor een periode van meer dan zeven dagen. </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zijn gericht.</text:p>
          <text:p text:style-name="al"/>
          <text:p text:style-name="al">
          <text:span text:style-name="nadrukvet">Artikel 4.6</text:span>
          <text:span text:style-name="nadrukvet">Ontsmetten</text:span>
        </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Indien er geen ligplaats is aangewezen, is deze activiteit ook niet mogelijk en toegestaan.</text:p>
          <text:p text:style-name="al"/>
          <text:p text:style-name="al">
          <text:span text:style-name="nadrukvet">Artikel 4.7</text:span>
          <text:span text:style-name="nadrukvet">Lading die in het buitenland is ontsmet</text:span>
        </text:p>
          <text:p text:style-name="al">Dit artikel is van toepassing op schepen die de haven aandoen en in het buitenland zijn beladen met aldaar of tijdens de reis ontsmette lading.</text:p>
          <text:p text:style-name="al"/>
          <text:p text:style-name="al">
          <text:span text:style-name="nadrukvet">Artikel 4.8</text:span>
          <text:span text:style-name="nadrukvet">Vergunning ontvangst afval zeeschepen</text:span>
        </text:p>
          <text:p text:style-name="al">Het gebruik van een ontvangstvoorziening voor schepen is geregeld in de Wvvs. Op basis van deze wet kan de beheerder van een haven, in het geval van de haven van Den Helder, het college,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
          <text:p text:style-name="al">Uit de Memorie van Toelichting van de Wvvs blijkt dat een overlap met de vergunningvereisten voor een inzamelvergunning conform de Omgevingswet door de wetgever ongewenst wordt geacht. De wetgever heeft bij de wijziging van de Wvvs uitdrukkelijk de keuze gemaakt om beantwoording van de vraag welke personen scheepsafvalstoffen mogen inzamelen, over te laten aan de regeling neergelegd in de Omgevingswe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en te weten welke inzamelbedrijven actief zijn in de haven. Dit betreffen operationele en administratieve voorschriften om zorg te dragen voor een goede logistieke infrastructuur in de haven.</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text:p>
          <text:p text:style-name="al">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p text:style-name="al">De vergunning die is neergelegd in deze verordening heeft dus een ander oogmerk en een aanvullend karakter op de inzamelvergunning van de algemene regels van het Besluit activiteiten leefomgeving.</text:p>
          <text:p text:style-name="al"/>
          <text:p text:style-name="al">
          <text:span text:style-name="nadrukvet">Artikel 4.9</text:span>
          <text:span text:style-name="nadrukvet">Minimumeisen vergunning ontvangst afval zeeschepen</text:span>
        </text:p>
          <text:p text:style-name="al">In de Europese verordening (EU) 2017/352 zijn de eisen vastgesteld voor het vergunnen van bedrijven met een afvalontvangstvoorziening. Deze eisen zijn opgenomen in deze verordening en kunnen als minimumeisen worden gesteld aan de vergunningverlening.</text:p>
          <text:p text:style-name="al"/>
          <text:p text:style-name="al">
          <text:span text:style-name="nadrukvet">Artikel 4.10</text:span>
          <text:span text:style-name="nadrukvet">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bedrijf.</text:p>
          <text:p text:style-name="al"/>
          <text:p text:style-name="al">
          <text:span text:style-name="nadrukvet">Artikel 4.11</text:span>
          <text:span text:style-name="nadrukvet">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
          <text:p text:style-name="al">In het eerste lid, onder c, wordt geregeld dat de zogenaamde stankstoffen uit bijlage 2 en die niet onder het bepaalde onder a, b en d vallen, verboden zijn open schoon te maken.</text:p>
          <text:p text:style-name="al"/>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ze 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text:p>
          <text:p text:style-name="al"/>
          <text:p text:style-name="al">In het zesde lid is in zijn algemeenheid bepaald dat het schoonmaken van stoffen (als bedoeld in artikel 4.11 eerste lid), hetgeen mede inhoudt het openen of ventileren van deze ruimtes na het schoonmaken, door het college door middel van nadere regels kan worden beperkt of verboden, indien atmosferische omstandigheden dit noodzakelijk maken.</text:p>
          <text:p text:style-name="al"/>
          <text:p text:style-name="al">
          <text:span text:style-name="nadrukvet">Paragraaf 5 Oliehavens</text:span>
        </text:p>
          <text:p text:style-name="al"/>
          <text:p text:style-name="al">
          <text:span text:style-name="nadrukvet">Artikel 5.1</text:span>
          <text:span text:style-name="nadrukvet">Aanwijzing oliehavengebieden</text:span>
        </text:p>
          <text:p text:style-name="al">Binnen de haven van Den Helder zijn er geen oliehavengebieden aangewezen, maar deze paragraaf biedt wel de mogelijkheid om dit in de toekomst te doen.</text:p>
          <text:p text:style-name="al"/>
          <text:p text:style-name="al">
          <text:span text:style-name="nadrukvet">Paragraaf 6</text:span>
          <text:span text:style-name="nadrukvet">Overslag van vloeibare gevaarlijke of schadelijke stoffen in bulk</text:span>
        </text:p>
          <text:p text:style-name="al"/>
          <text:p text:style-name="al">
          <text:span text:style-name="nadrukvet">Artikel 6.1</text:span>
          <text:span text:style-name="nadrukvet">Aanwijzing ligplaats tankschepen</text:span>
        </text:p>
          <text:p text:style-name="al">Dit artikel regelt specifiek de leemte in het ligplaatsenbeleid voor tankschepen geladen met of leeg van onverpakte vloeibare gevaarlijke en schadelijke stoffen op openbare ligplaatsen conform BPR. Het college kan vanuit haar ordeningsbevoegdheid openbare ligplaatsen aanwijzen, waar deze schepen veilig en verantwoord ligplaats kunnen nemen. </text:p>
          <text:p text:style-name="al"/>
          <text:p text:style-name="al">Dit artikel vult dus de leemte in voor zeetankschepen, maar gaat verder dan alleen de activiteit wachten. Ook activiteiten als schoonmaken, repareren en overslag vallen binnen de werkingssfeer van dit artikel en dit geldt dan zowel voor zee- als binnentankvaart. </text:p>
          <text:p text:style-name="al"/>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lading spelen een rol bij het aanwijzen. </text:p>
          <text:p text:style-name="al"/>
          <text:p text:style-name="al">De operationele milieu- en veiligheidsvoorschriften en beperkingen die vervolgens aan deze activiteiten worden gesteld, zijn bij of krachtens deze verordening geregeld. </text:p>
          <text:p text:style-name="al"/>
          <text:p text:style-name="al">
          <text:span text:style-name="nadrukvet">Artikel 6.2</text:span>
          <text:span text:style-name="nadrukvet">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 Tankers and Terminals, (ISGOTT) die wordt uitgegeven door de International Chamber of Shipping (International Association of Ports and Harbors (IAPH), de International Safety Guide for lnland Navigation Tank-barges and Terminals (ISGINTT) of de Ship to Ship Transfer Guide for Petroleum, Chemicals and Liquefied Gases (StSTGP). Er wordt niet verwezen naar een specifieke uitgave van deze richtlijnen. Er dient altijd volgens de laatste uitgaven te worden gehandeld. </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bedrijven met het gebruik bekend zijn en de laatste versie altijd bekend is én gebruikt moet worden.</text:p>
          <text:p text:style-name="al"/>
          <text:p text:style-name="al">De partijen zijn verplicht volgens de controlelijsten te werken nadat de lijst is ondertekend.</text:p>
          <text:p text:style-name="al"/>
          <text:p text:style-name="al">
          <text:span text:style-name="nadrukvet">Artikel 6.3</text:span>
          <text:span text:style-name="nadrukvet">Overige regels voor overslag van vloeibare gevaarlijke stoffen in bulk </text:span>
        </text:p>
          <text:p text:style-name="al">Dit artikel regelt in zijn algemeenheid de veilige en milieuverantwoorde behandeling van genoemde stoffen. Het beperken van emissies maakt een belangrijk onderdeel uit van dit artikel.</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bedrijf, waarvoor een omgevingsvergunning geldt.</text:p>
          <text:p text:style-name="al"/>
          <text:p text:style-name="al">De veiligheidsvoorschriften voor overslag tussen een binnentankschip en een bedrijf zijn neergelegd in het ADN. Aanvullende regulering in deze verordening is voor dat type overslag niet nodig.</text:p>
          <text:p text:style-name="al"/>
          <text:p text:style-name="al">Als overslag van gevaarlijke of schadelijke stoffen tussen schepen plaatsvindt, moet dat met gebruik van een dampretourleiding. De IBC Code schrijft aan zeetankschepen voor dat voor het vervoer van bepaalde stoffen een tank met dampretouraansluiting op het schip aanwezig moet zijn. Het ADN bepaalt voor binnentankschepen dat bepaalde stoffen gesloten vervoerd moeten worden. In deze</text:p>
          <text:p text:style-name="al">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eerste lid.</text:p>
          <text:p text:style-name="al"/>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Omgevingswet van de bedrijven (aan de wal) die milieugevaarlijke stoffen behandelen, wordt gesloten behandeling van deze stoffen verplicht gesteld door de vergunningverlener.</text:p>
          <text:p text:style-name="al"/>
          <text:p text:style-name="al">Ook de andere bepalingen in dit artikel zijn erop gericht de aanwezige risico's te beheersen.</text:p>
          <text:p text:style-name="al"/>
          <text:p text:style-name="al">
          <text:span text:style-name="nadrukvet">Paragraaf 7</text:span>
          <text:span text:style-name="nadrukvet">Zoneringsregeling schepen met gevaarlijke stoffen in verpakking of bulk</text:span>
        </text:p>
          <text:p text:style-name="al"/>
          <text:p text:style-name="al">
          <text:span text:style-name="nadrukvet">Artikel 7.1</text:span>
          <text:span text:style-name="nadrukvet">Verbod ligplaatsinname schip met gevaarlijke stoffen</text:span>
        </text:p>
          <text:p text:style-name="al">Geregeld is dat het verboden is met een schip dat geladen is met bepaalde hoeveelheden van een gevaarlijke stof in verpakking ligplaats te nemen binnen een in de bijlage 3 genoemde afstand van (zeer) kwetsbare gebouwen en locaties. Uit de bijlage volgt welke afstand tot (zeer) kwetsbare gebouwen en locaties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zeer) kwetsbare gebouwen en locaties. </text:p>
          <text:p text:style-name="al"/>
          <text:p text:style-name="al">De ligplaatszonering is een veiligheidscontour die rondom (zeer) kwetsbare gebouwen en locaties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text:p>
          <text:p text:style-name="al"/>
          <text:p text:style-name="al">In 2022 heeft een herijking plaatsgevonden op de veiligheidsafstanden die in bijlage 3 zijn genoemd. De afstanden zijn gebaseerd op de veiligheidsnormen die in het Besluit kwaliteit leefomgeving (Bkl) worden voorgeschreven en waar gemeenten en provincies aan zijn gehouden bij het verlenen van (milieu)vergunningen aan bedrijven met gevaarlijke stoffen.</text:p>
          <text:p text:style-name="al"/>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kl zou worden toegepast. Deze strengere meetmethode draagt bij aan de veiligheid in en in de omgeving van de haven.</text:p>
          <text:p text:style-name="al"/>
          <text:p text:style-name="al">Voor het berekenen van de veiligheidsafstanden van de klasse 1 stoffen (explosieven) is het door het RIVM opgestelde Rekenvoorschrift Omgevingsveiligheid, Module VI voor opslag van ontplofbare stoffen uit 2020 gebruikt.</text:p>
          <text:p text:style-name="al"/>
          <text:p text:style-name="al"/>
          <text:p text:style-name="al">
          <text:span text:style-name="nadrukvet">Paragraaf 8</text:span>
          <text:span text:style-name="nadrukvet">Bunkeren en van of aan boord brengen van hulpstoffen</text:span>
        </text:p>
          <text:p text:style-name="al"/>
          <text:p text:style-name="al">
          <text:span text:style-name="nadrukvet">Algemene toelichting</text:span>
        </text:p>
          <text:p text:style-name="al">In Paragraaf 8 zijn de regels opgenomen voor de energievoorziening aan boord van schepen. De ontwikkelingen in de toepassing van (duurzame) energie in de scheepvaart gaan snel. In deze paragraaf is daar rekening mee gehouden door de brandstoffen niet meer specifiek te benoemen. Op die wijze zijn de artikelen toekomstbestendig.</text:p>
          <text:p text:style-name="al"/>
          <text:p text:style-name="al">De haven wil een bijdrage leveren aan een schoon milieu. Dit gebeurt door eisen te stellen aan de activiteit. </text:p>
          <text:p text:style-name="al"/>
          <text:p text:style-name="al">
          <text:span text:style-name="nadrukvet">Artikel 8.1</text:span>
          <text:span text:style-name="nadrukvet">Bunkeren</text:span>
        </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text:p>
          <text:p text:style-name="al">Alleen die handelingen die in de operationele documentatie zijn opgenomen, mogen tijdens het bunkeren plaatsvinden.</text:p>
          <text:p text:style-name="al"/>
          <text:p text:style-name="al">
          <text:span text:style-name="nadrukvet">Artikel 8.3</text:span>
          <text:span text:style-name="nadrukvet">Regels schepen langszij bij bunkeren</text:span>
        </text:p>
          <text:p text:style-name="al">In artikel 8.3 kan het college beperkingen stellen aan schepen die langszij een schip afmeren dat aan het bunkeren is. Met dit artikel kunnen de risico's die (toekomstige) energiebronnen en brandstoffen tijdens het bunkeren voor de afmerende schepen met zich meedragen worden beheerst.</text:p>
          <text:p text:style-name="al"/>
          <text:p text:style-name="al">
          <text:span text:style-name="nadrukvet">Paragraaf 9</text:span>
          <text:span text:style-name="nadrukvet"/>
          <text:span text:style-name="nadrukvet">Overige bepalingen en dienstverlening</text:span>
        </text:p>
          <text:p text:style-name="al"/>
          <text:p text:style-name="al">
          <text:span text:style-name="nadrukvet">Artikel 9.1</text:span>
          <text:span text:style-name="nadrukvet">Voorzieningen in de haven</text:span>
        </text:p>
          <text:p text:style-name="al">De havenbeheerder dient in verband met het veilig gebruik van de haven op de hoogte te zijn van alle voorzieningen en voorwerp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
          <text:span text:style-name="nadrukvet">Artikel 9.2</text:span>
          <text:span text:style-name="nadrukvet"> Bedieningstijden en –voorschriften bruggen en sluizen</text:span>
        </text:p>
          <text:p text:style-name="al">Het scheepvaartverkeer, het havenbedrijfsleven en de watersport kunnen middels dit voorschrift vroegtijdig op de hoogte worden gesteld van de bedieningstijden en -voorschriften. Vanwege mogelijke tegenstrijdige belangen is op het vaststellen van de bedieningstijden en -voorschriften afdeling 3.4 van de Awb, de zogenoemde uniforme openbare voorbereidingsprocedure, van toepassing. De grondslag voor dit artikel is gelegen in de Scheepvaartverkeerswet, artikel 2, lid 1 sub a juncto artikel 4, lid 1 sub c en d, juncto artikel 3 en het Besluit administratieve bepalingen scheepvaartverkeer, artikel 1, artikel 5 en artikel 6, of zoals nadien gewijzigd.</text:p>
          <text:p text:style-name="al"/>
          <text:p text:style-name="al">
          <text:span text:style-name="nadrukvet">Artikel 9.3</text:span>
          <text:span text:style-name="nadrukvet"> Gebruik bruggen en sluizen</text:span>
        </text:p>
          <text:p text:style-name="al">Dit artikel beoogt het misbruik van bruggen en sluizen tegen te gaan. Het artikel verbiedt een breed aantal activiteiten die op en vanaf bruggen en sluizen kunnen worden ondernomen, zoals duiken, springen of het opslaan van goederen op bruggen en sluizen. </text:p>
          <text:p text:style-name="al"/>
          <text:p text:style-name="al">
          <text:span text:style-name="nadrukvet">Artikel 9.4</text:span>
          <text:span text:style-name="nadrukvet"> Verwijderen obstakels</text:span>
        </text:p>
          <text:p text:style-name="al">Het artikel beoogt te voorkomen dat bruggen onnodig moeten worden geopend met het gevolg dat het verkeer op het land wordt geblokkeerd. Hiervan is sprake als betrokkene zelf vrij eenvoudig voorzieningen kan treffen waardoor de doorgang zonder het openen van de brug mogelijk is.</text:p>
          <text:p text:style-name="al"/>
          <text:p text:style-name="al">
          <text:span text:style-name="nadrukvet">Artikel 9.5</text:span>
          <text:span text:style-name="nadrukvet"> Handel</text:span>
        </text:p>
          <text:p text:style-name="al">Dit artikel biedt het college de mogelijkheid om uit het oogpunt van veiligheid en/of de openbare orde op te treden.</text:p>
          <text:p text:style-name="al"/>
          <text:p text:style-name="al">
          <text:span text:style-name="nadrukvet">Artikel 9.6</text:span>
          <text:span text:style-name="nadrukvet">Verbod tot zwemmen, baden, duiken, dreggen en verrichten duikwerkzaamheden </text:span>
        </text:p>
          <text:p text:style-name="al">Met dit artikel is aansluiting gezocht bij artikel 8.08 BPR. Motieven voor een zwemverbod zijn gelegen in o.a. bescherming van personen tegen gevaar in verband met de scheepvaart, sterke stroming, bescherming van wallekanten, flora en fauna of de hygiëne en gezondheid.</text:p>
          <text:p text:style-name="al"/>
          <text:p text:style-name="al">Om de veiligheid bij duikwerkzaamheden te kunnen borgen is dit in principe verboden. Dit artikel geeft een instrument om middels een ontheffing aanvullende voorschriften te kunnen stellen over locatie en meldprocedure. Hiermee kan de scheepvaart over de duikwerkzaamheden worden geïnformeerd. </text:p>
          <text:p text:style-name="al"/>
          <text:p text:style-name="al">Dreggen en magneetvissen vormen een risico voor kabels en leidingen en kan op bepaalde locaties een verhoogd risico geven voor het opvissen van Niet Gesprongen Explosieven.</text:p>
          <text:p text:style-name="al"/>
          <text:p text:style-name="al">
          <text:span text:style-name="nadrukvet">Paragraaf 10</text:span>
          <text:span text:style-name="nadrukvet">Handhaving en strafbepaling</text:span>
        </text:p>
          <text:p text:style-name="al"/>
          <text:p text:style-name="al">Deze verordening kent naast een aantal verbodsbepalingen, ook een aantal gebodsbepalingen. Om ervoor zorg te dragen dat deze geboden en verboden moeten worden nageleefd en niet naleving van de geboden strafbaar is, is artikel 10.1 opgenomen.</text:p>
          <text:p text:style-name="al"/>
          <text:p text:style-name="al">De bevoegdheid van toezichthouders om andere plaatsen dan woningen te betreden volgt uit de Algemene wet bestuursrecht. Artikel 10.5 regelt in aanvulling daarop het binnentreden van woningen, zonder toestemming van de bewoner zoals bedoeld in de Algemene wet op het binnentreden (Awbi). Als deze toestemming wordt verleend gelden de voorschriften van de Awbi. </text:p>
          <text:p text:style-name="al"/>
          <text:p text:style-name="al">Dat de gemeenteraad bevoegd is om personen aan te wijzen die zonder toestemming zoals bedoeld in de Awbi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span text:style-name="nadrukvet">Paragraaf 11 Overgangs- en slotbepalingen</text:span>
        </text:p>
          <text:p text:style-name="al"/>
          <text:p text:style-name="al">
          <text:span text:style-name="nadrukvet">Artikel 11.2 Intrekken oude regelgeving</text:span>
        </text:p>
          <text:p text:style-name="al">In dit artikel wordt de ‘Havenbeheersverordening Port of Den Helder 2013’ ingetrokken.</text:p>
          <text:p text:style-name="al"/>
          <text:p text:style-name="al">
          <text:span text:style-name="nadrukvet">Artikel 11.3 Inwerkingtreding</text:span>
        </text:p>
          <text:p text:style-name="al">Deze verordening treedt in werking op de eerste dag na die van haar bekendmaking in het elektronisch Gemeenteblad.</text:p>
          <text:p text:style-name="al"/>
          <text:p text:style-name="al">
          <text:span text:style-name="nadrukvet">Artikel 11.4 Citeertitel</text:span>
        </text:p>
          <text:p text:style-name="al">De citeertitel van deze verordening luidt ‘Havenverordening Den He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95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a van de Gemeentewet]|[1.0:c:BWBR0005416&amp;artikel=149a&amp;g=2025-02-12</meta:user-defined>
    <meta:user-defined meta:name="DC.source">artikel 149 van de Gemeentewet]|[1.0:c:BWBR0005416&amp;artikel=149&amp;g=2025-02-12</meta:user-defined>
    <meta:user-defined meta:name="OVERHEIDop.referentienummer">0000490732</meta:user-defined>
    <meta:user-defined meta:name="DCTERMS.alternative">Havenverordening Den Helder</meta:user-defined>
    <dc:language>nl</dc:language>
    <meta:user-defined meta:name="OVERHEIDop.locatietype/OVERHEIDop.gebiedsmarkering">Gemeente</meta:user-defined>
    <meta:user-defined meta:name="DC.title">Besluit van de raad van de gemeente Den Helder tot vaststelling van regels voor het gebruik van de haven (Havenverordening Den Helder)</meta:user-defined>
    <meta:user-defined meta:name="DCTERMS.W3CDTF/DCTERMS.available">2025-10-14</meta:user-defined>
    <meta:user-defined meta:name="DCTERMS.W3CDTF/OVERHEIDop.jaargang">2025</meta:user-defined>
    <meta:user-defined meta:name="OVERHEIDop.publicationIssue">439518</meta:user-defined>
    <meta:user-defined meta:name="OVERHEIDop.betreftRegeling">CVDR745246_1</meta:user-defined>
    <meta:user-defined meta:name="xs:date/OVERHEIDop.startdatum">2025-10-15</meta:user-defined>
    <meta:user-defined meta:name="OVERHEIDop.GmbID/DC.identifier">gmb-2025-439518</meta:user-defined>
    <meta:user-defined meta:name="OVERHEIDop.versieInformatie"/>
  </office:meta>
</office:document-meta>
</file>