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96, 5509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98</text:span>. Op 08-10-2025 is het besluit naar de aanvrager verzonden.</text:p>
            <text:p text:style-name="common-al">De zaak betreft locatie Djept 96, 5509LH te Veldhoven en heeft de omschrijving "bouwen van een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5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98</meta:user-defined>
    <meta:user-defined meta:name="DCTERMS.abstract">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jept 96, 5509LH te Vel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17</meta:user-defined>
    <meta:user-defined meta:name="OVERHEIDop.GmbID/DC.identifier">gmb-2025-439517</meta:user-defined>
    <meta:user-defined meta:name="OVERHEIDop.versieInformatie"/>
  </office:meta>
</office:document-meta>
</file>