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twee stuks dakkapellen (zijgevels) op de hoofdbouw en een schuine kap op de garage aan Overakkerstraat 1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8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5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33</meta:user-defined>
    <meta:user-defined meta:name="DCTERMS.abstract">het realiseren van twee stuks dakkapellen (zijgevels) op de hoofdbouw en een schuine kap op 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twee stuks dakkapellen (zijgevels) op de hoofdbouw en een schuine kap op de garage aan Overakkerstraat 11 4834XH Breda</meta:user-defined>
    <meta:user-defined meta:name="DCTERMS.W3CDTF/DCTERMS.available">2025-10-10</meta:user-defined>
    <meta:user-defined meta:name="DCTERMS.W3CDTF/OVERHEIDop.jaargang">2025</meta:user-defined>
    <meta:user-defined meta:name="OVERHEIDop.publicationIssue">439512</meta:user-defined>
    <meta:user-defined meta:name="OVERHEIDop.GmbID/DC.identifier">gmb-2025-439512</meta:user-defined>
    <meta:user-defined meta:name="OVERHEIDop.versieInformatie"/>
  </office:meta>
</office:document-meta>
</file>