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Noord 32, 9861 AN Grootegast, Verzoeklocatie 20250818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5 heeft de gemeente Westerkwartier een bouwmelding ontvangen voor de locatie de Noord 32 in Grootegast. De melding is geregistreerd onder zaaknummer 2025013177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950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1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de Noord 32, 9861 AN Grootegast, Verzoeklocatie 2025081800832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09</meta:user-defined>
    <meta:user-defined meta:name="OVERHEIDop.GmbID/DC.identifier">gmb-2025-439509</meta:user-defined>
    <meta:user-defined meta:name="OVERHEIDop.versieInformatie"/>
  </office:meta>
</office:document-meta>
</file>