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President Kennedystraat 23, 5321 TH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President Kennedystraat 23, 5321 TH Hedel.</text:p>
            <text:p text:style-name="common-al">Soort bedrijf: cafetaria.</text:p>
            <text:p text:style-name="common-al">Verzonden naar aanvrager op: 7 oktober 2025.</text:p>
            <text:p text:style-name="common-al">Kenmerk gemeente: 136941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950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President Kennedystraat 23, 5321 TH Hedel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08</meta:user-defined>
    <meta:user-defined meta:name="OVERHEIDop.GmbID/DC.identifier">gmb-2025-439508</meta:user-defined>
    <meta:user-defined meta:name="OVERHEIDop.versieInformatie"/>
  </office:meta>
</office:document-meta>
</file>