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rpsweg 5, 9922PG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oktober 2025 een besluit genomen op de aanvraag met zaaknummer Z2025-00003849 voor het realiseren van een aanbouw op de locatie Dorpsweg 5, 9922PG Westeremd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950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0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0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49</meta:user-defined>
    <meta:user-defined meta:name="DCTERMS.abstract">8 oktober 2025 verleend voor het realiseren van een aanbouw op de locatie Dorpsweg 5, 9922PG Westeremden.</meta:user-defined>
    <dc:language>nl</dc:language>
    <meta:user-defined meta:name="OVERHEIDop.locatietype/OVERHEIDop.gebiedsmarkering">Vlak</meta:user-defined>
    <meta:user-defined meta:name="DC.title">Kennisgeving besluit op aanvraag omgevingsvergunning Dorpsweg 5, 9922PG Westeremd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506</meta:user-defined>
    <meta:user-defined meta:name="OVERHEIDop.GmbID/DC.identifier">gmb-2025-439506</meta:user-defined>
    <meta:user-defined meta:name="OVERHEIDop.versieInformatie"/>
  </office:meta>
</office:document-meta>
</file>