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steiger ter hoogte van Emmakade 2, 1441ET Purmerend van 20 oktober 2025 tot en met 31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besloten tot het toekennen van het plaatsen van een steiger ter hoogte van Emmakade 2, 1441ET Purmerend van 20 oktober 2025 tot en met 31 oktober 2025.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8 oktober 2025</text:p>
            <text:p text:style-name="common-al">Zaaknummer : Z2025-0000413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95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35</meta:user-defined>
    <meta:user-defined meta:name="DCTERMS.abstract">Betreft: beschikking op aanvraag op locatie Emmakade thv nr 2, 1441ET Purmerend</meta:user-defined>
    <dc:language>nl</dc:language>
    <meta:user-defined meta:name="OVERHEIDop.locatietype/OVERHEIDop.gebiedsmarkering">Vlak</meta:user-defined>
    <meta:user-defined meta:name="DC.title">Besluit tot het toekennen van het plaatsen van een steiger ter hoogte van Emmakade 2, 1441ET Purmerend van 20 oktober 2025 tot en met 31 oktober 2025</meta:user-defined>
    <meta:user-defined meta:name="OVERHEIDop.datumEindeReactietermijn">2025-11-19</meta:user-defined>
    <meta:user-defined meta:name="OVERHEIDop.terinzageleggingBG">https://jeleefomgeving.nl/inzien/001801582/cdbe52ea-a692-4d3a-bdbc-6a5f446a8ec4</meta:user-defined>
    <meta:user-defined meta:name="DCTERMS.W3CDTF/DCTERMS.available">2025-10-10</meta:user-defined>
    <meta:user-defined meta:name="DCTERMS.W3CDTF/OVERHEIDop.jaargang">2025</meta:user-defined>
    <meta:user-defined meta:name="OVERHEIDop.publicationIssue">439504</meta:user-defined>
    <meta:user-defined meta:name="OVERHEIDop.GmbID/DC.identifier">gmb-2025-439504</meta:user-defined>
    <meta:user-defined meta:name="OVERHEIDop.versieInformatie"/>
  </office:meta>
</office:document-meta>
</file>