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reconstructie van een glastuinbouwbedrijf, Dwarshaak 6 3151XB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 Omgevingswet)</text:p>
            <text:p text:style-name="common-al">Activiteiten:</text:p>
            <text:p text:style-name="common-al">- Bouwactiviteit (omgevingsplan)</text:p>
            <text:p text:style-name="common-al">- Afwijken van de regels in het omgevingsplan</text:p>
            <text:p text:style-name="common-al">- Uitweg maken</text:p>
            <text:p text:style-name="common-al">- Werk of werkzaamheden uitvoeren</text:p>
            <text:p text:style-name="common-al">- 24-09-2025, de reconstructie van een glastuinbouwbedrijf, Dwarshaak 6 3151XB Hoek van Holland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950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0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0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5-004046</meta:user-defined>
    <meta:user-defined meta:name="DCTERMS.abstract">de reconstructie van een glastuinbouwbedrijf</meta:user-defined>
    <dc:language>nl</dc:language>
    <meta:user-defined meta:name="OVERHEIDop.locatietype/OVERHEIDop.gebiedsmarkering">Punt</meta:user-defined>
    <meta:user-defined meta:name="DC.title">Aangevraagde omgevingsvergunning, de reconstructie van een glastuinbouwbedrijf, Dwarshaak 6 3151XB Hoek van Hollan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02</meta:user-defined>
    <meta:user-defined meta:name="OVERHEIDop.GmbID/DC.identifier">gmb-2025-439502</meta:user-defined>
    <meta:user-defined meta:name="OVERHEIDop.versieInformatie"/>
  </office:meta>
</office:document-meta>
</file>