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35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34*"/>
    </style:style>
  </office:automatic-styles>
  <office:body>
    <office:text>
      <text:p text:style-name="new_page_staatscourant"/>
      <text:p text:style-name="single-kop-titel">Gemeente Rhenen - Verkiezing van de leden van de Tweede Kamer der Staten-Generaal - ADRESSEN STEMLOK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Rhenen maakt bekend, dat voor de verkiezing van de leden van de Tweede Kamer der Staten-Generaal op woensdag 29 oktober 2025 op onderstaande locaties een stembureaus zijn ingericht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Open op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 - Raadszaa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s van de gemeente - Ha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ningskam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Frederik van de Paltshof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ntmoeting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njer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orheen Steakhouse Cunera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rebbe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henenda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henendael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pshuis Achterbe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chterbergsestraatweg 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Bestegoed (Gymzaal 1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Bestegoed (Gymzaal 2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Tollekamp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kter Wallerstraat 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tembureaus zijn toegankelijk voor kiezers met lichamelijke beperkingen. </text:p>
            <text:p text:style-name="al"/>
            <text:p text:style-name="al">Iedere kiesgerechtigde mag op woensdag 29 oktober 2025 zelf bepalen waar hij gaat stemmen. Als u gaat stemmen neemt u naast uw stempas ook een geldig identiteitsbewijs mee. Zonder deze documenten mag u niet stemmen.</text:p>
            <text:p text:style-name="al"/>
            <text:p text:style-name="tussenkopcur">Meer informatie?</text:p>
            <text:p text:style-name="al">Kijk op www.rhenen.nl/verkiezingen. Of bel met (0317) 681 681.</text:p>
            <text:p text:style-name="al"/>
            <text:p text:style-name="al">Plaats: Rhenen</text:p>
            <text:p text:style-name="al">Datum: dinsdag 7 oktober 2025</text:p>
            <text:p text:style-name="al"/>
            <text:p text:style-name="al">De burgemeester voornoemd,</text:p>
            <text:p text:style-name="al"/>
            <text:p text:style-name="al">G.A. Kaai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95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Verkiezing van de leden van de Tweede Kamer der Staten-Generaal - ADRESSEN STEMLOKAL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01</meta:user-defined>
    <meta:user-defined meta:name="OVERHEIDop.GmbID/DC.identifier">gmb-2025-439501</meta:user-defined>
    <meta:user-defined meta:name="OVERHEIDop.versieInformatie"/>
  </office:meta>
</office:document-meta>
</file>