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gehandicaptenparkeerplaats op kenteken aan de Kastanjelaan in Made</text:p>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p text:style-name="tussenkopcur">
            <text:span text:style-name="nadrukvet">Besluiten</text:span>
          </text:p>
            <text:p text:style-name="common-al">Het instellen van een gehandicaptenparkeerplaats op kenteken aan de Kastanjelaan(parkeervak voor huisnummer 103) in Made door het plaatsen van het bord E6 uit Bijlage van het RVV 1990 met een onderbord met daarop het kenteken van de aanvrager. </text:p>
            <text:p text:style-name="tussenkopcur">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Dat de maatregel (gelet op artikel 2 van de Wegenverkeerswet) strekt tot:</text:p>
            <text:p text:style-name="common-al">- het verzekeren van de veiligheid op de weg;</text:p>
            <text:p text:style-name="common-al">- het beschermen van weggebruikers en passagiers;</text:p>
            <text:p text:style-name="common-al">- het voorkomen of beperken van door het verkeer veroorzaakte aantasting van het karakter of van de functie van objecten en gebieden;</text:p>
            <text:p text:style-name="common-al">Het collegebesluit van 29 juni 2023, waarbij de bevoegdheid tot het besluiten tot plaatsing en verwijdering van bord E06 van bijlage 1 van het RVV 1990 met betrekking tot individueel gereserveerde parkeerplaatsen is gemandateerd aan de medewerker verkeer van de afdeling Openbare Werken.</text:p>
            <text:p text:style-name="tussenkopcur">
            <text:span text:style-name="nadrukvet">Overwegende dat</text:span>
          </text:p>
            <text:p text:style-name="common-al">Er voor het volgende adres; Kastanjelaan 103 in Made een aanvraag is gedaan voor een gehandicaptenparkeerplaats op kenteken.</text:p>
            <text:p text:style-name="common-al">De aanvrager van de parkeerplaats gezien haar fysieke toestand de auto graag dicht bij huis zou hebben staan. </text:p>
            <text:p text:style-name="common-al">Mevrouw in bezit is van een gehandicaptenparkeerkaart (bestuurder) met nummer 1586316.</text:p>
            <text:p text:style-name="common-al">De aanvrager geen gelegenheid heeft tot parkeren op eigen terrein.</text:p>
            <text:p text:style-name="common-al">Dat de inwilliging van het verzoek het algemeen verkeersbelang niet in de weg zal staan. </text:p>
            <text:p text:style-name="common-al">Dat het in verband met voorgaande overwegingen wenselijk is om een gehandicaptenparkeerplaats in te stellen in de nabijheid van de woning van de aanvrager.</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Made en zijn in eigendom, beheer en onderhoud bij de gemeente Drimmelen.</text:p>
            <text:p text:style-name="common-al"/>
            <text:p text:style-name="common-al">Made, 08-10-2025 </text:p>
            <text:p text:style-name="common-al">Namens Burgemeester en wethouders van Drimmelen </text:p>
            <text:p text:style-name="common-al">Mitchel Heijmans</text:p>
            <text:p text:style-name="common-al"> Afdeling Openbare Werken</text:p>
            <text:p text:style-name="common-al"/>
            <text:p text:style-name="common-al">
            <text:span text:style-name="nadrukvet">
              <text:span text:style-name="nadrukcur">Bezwaarprocedure</text:span>
            </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 Naam en adres van de indiener;</text:p>
            <text:p text:style-name="common-al">- De dagtekening;</text:p>
            <text:p text:style-name="common-al">- Omschrijving van het besluit met vermelding van de datum en het nummer of het kenmerk van het besluit waartegen het bezwaarschrift zich richt;</text:p>
            <text:p text:style-name="common-al">- Een opgave van de reden(-en) waarom men zich niet met het besluit kan verenigen.</text:p>
            <text:p text:style-name="common-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 Naam en adres van de verzoeker;</text:p>
            <text:p text:style-name="common-al">- De dagtekening;</text:p>
            <text:p text:style-name="common-al">- Vermelding van het bestuursorgaan dat het besluit heeft genomen en datum of kenmerk van het besluit;</text:p>
            <text:p text:style-name="common-al">- De gronden van het verzoek (motivering).</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949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9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9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gehandicaptenparkeerplaats op kenteken  - Kastanjelaan tegenover 103, M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stellen van een gehandicaptenparkeerplaats op kenteken aan de Kastanjelaan in Made.</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gehandicaptenparkeerplaats op kenteken aan de Kastanjelaan in Made</meta:user-defined>
    <meta:user-defined meta:name="DCTERMS.W3CDTF/DCTERMS.available">2025-10-16</meta:user-defined>
    <meta:user-defined meta:name="OVERHEIDop.externeBijlage">Politieadvies|exb-2025-36676</meta:user-defined>
    <meta:user-defined meta:name="OVERHEIDop.externeBijlage">Bordentekening|exb-2025-36677</meta:user-defined>
    <meta:user-defined meta:name="DCTERMS.W3CDTF/OVERHEIDop.jaargang">2025</meta:user-defined>
    <meta:user-defined meta:name="OVERHEIDop.publicationIssue">439499</meta:user-defined>
    <meta:user-defined meta:name="OVERHEIDop.GmbID/DC.identifier">gmb-2025-439499</meta:user-defined>
    <meta:user-defined meta:name="OVERHEIDop.versieInformatie"/>
  </office:meta>
</office:document-meta>
</file>