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an een verleende omgevingsvergunning voor het aanpassen van de achtergevel aan Slotstraat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e volgende aanvraag omgevingsvergunning is ingetrokk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otstraat 17,</text:span> intrekken van een verleende omgevingsvergunning voor het aanpassen van de achtergevel * 23 september 2025, ODR251375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49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9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753</meta:user-defined>
    <dc:language>nl</dc:language>
    <meta:user-defined meta:name="OVERHEIDop.locatietype/OVERHEIDop.gebiedsmarkering">Adres</meta:user-defined>
    <meta:user-defined meta:name="DC.title">Ingetrokken aanvraag van een verleende omgevingsvergunning voor het aanpassen van de achtergevel aan Slotstraat 17 te Culembo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98</meta:user-defined>
    <meta:user-defined meta:name="OVERHEIDop.GmbID/DC.identifier">gmb-2025-439498</meta:user-defined>
    <meta:user-defined meta:name="OVERHEIDop.versieInformatie"/>
  </office:meta>
</office:document-meta>
</file>