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William Boothlaan 272, 1185 N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oktober 2025 besloten de eerder afgegeven vergunning met kenmerk Z22-015759 voor het afwijken van het bestemmingsplan t.b.v. kamergewijze verhuur op locatie William Boothlaan 272, 1185 NZ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7785.</text:p>
            <text:p text:style-name="common-al">
            <text:span text:style-name="nadrukvet">Bent u het niet eens met het besluit?</text:span>
          </text:p>
            <text:p text:style-name="common-al">U kunt Gemeente Amstelveen tot 19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4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7785</meta:user-defined>
    <meta:user-defined meta:name="DCTERMS.abstract">Betreft:  besluit op locatie William Boothlaan 272, 1185 NZ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William Boothlaan 272, 1185 NZ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94</meta:user-defined>
    <meta:user-defined meta:name="OVERHEIDop.GmbID/DC.identifier">gmb-2025-439494</meta:user-defined>
    <meta:user-defined meta:name="OVERHEIDop.versieInformatie"/>
  </office:meta>
</office:document-meta>
</file>