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79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35*"/>
    </style:style>
    <style:style style:family="table-column" style:parent-style-name="colspec" style:name="id1-3-2-2-1-10-1-3">
      <style:table-column-properties style:rel-column-width="18*"/>
    </style:style>
    <style:style style:family="table-column" style:parent-style-name="colspec" style:name="id1-3-2-2-1-10-1-4">
      <style:table-column-properties style:rel-column-width="34*"/>
    </style:style>
  </office:automatic-styles>
  <office:body>
    <office:text>
      <text:p text:style-name="new_page_staatscourant"/>
      <text:p text:style-name="single-kop-titel">Gemeente Rhenen - Verkiezing van de leden van de Tweede Kamer der Staten-Generaal - GEMEENTELIJK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Rhenen maakt bekend, dat voor de verkiezing van de leden van de Tweede Kamer der Staten-Generaal op 29 oktober 2025 gebruik zal worden gemaakt van een gemeentelijk stembureau.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 Rh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3911 M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Rhenen</text:p>
                  </table:table-cell>
                </table:table-row>
              </table:table>
              <text:p text:style-name="table_bottom"/>
            </text:section>
            <text:p text:style-name="al">De openbare zitting van het gemeentelijk stembureau zal plaatsvinden op donderdag 30 oktober vanaf </text:p>
            <text:p text:style-name="al">09.00 uur. </text:p>
            <text:p text:style-name="al"/>
            <text:p text:style-name="al">Tijdens de zitting van het gemeentelijk stembureau worden op gemeentelijk niveau de totalen vastgesteld van onder genoemde stembureaus.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Open op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de gemeente - Raadszaa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is van de gemeente - Ha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oningskam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Frederik van de Paltshof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ntmoetings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njer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orheen Steakhouse Cunera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rebbewe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henendae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henendael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rpshuis Achterber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chterbergsestraatweg 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t Bestegoed (Gymzaal 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 Bestegoed (Gymzaal 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Tollekamp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okter Wallerstraat 2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Meer informatie?</text:p>
            <text:p text:style-name="al">Kijk op www.rhenen.nl/verkiezingen. Of bel met (0317) 681 681.</text:p>
            <text:p text:style-name="al"/>
            <text:p text:style-name="al">Plaats: Rhenen</text:p>
            <text:p text:style-name="al">Datum: Dinsdag 7 oktober 2025</text:p>
            <text:p text:style-name="al"/>
            <text:p text:style-name="al">De burgemeester voornoemd,</text:p>
            <text:p text:style-name="al">G.A. Kaai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94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Verkiezing van de leden van de Tweede Kamer der Staten-Generaal - GEMEENTELIJK STEMBUREAU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93</meta:user-defined>
    <meta:user-defined meta:name="OVERHEIDop.GmbID/DC.identifier">gmb-2025-439493</meta:user-defined>
    <meta:user-defined meta:name="OVERHEIDop.versieInformatie"/>
  </office:meta>
</office:document-meta>
</file>