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uibevendreef 18a, 5043E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september 2025, geregistreerd onder zaak(nummer) Z2025-00011157, aangaande:</text:p>
            <text:p text:style-name="common-al">Omschrijving/naam: <text:span text:style-name="nadrukvet">het tijdelijk gebruik van pand als creatieve werkplaats jongeren van 12–17 jaar voor de duur van vier jaar</text:span></text:p>
            <text:p text:style-name="common-al">Locatie/adres: <text:span text:style-name="nadrukvet">Huibevendreef 18a, 5043E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1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1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49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157</meta:user-defined>
    <meta:user-defined meta:name="DCTERMS.abstract">Z2025-00011157 - het tijdelijk gebruik van pand als creatieve werkplaats jongeren van 12–17 jaar</meta:user-defined>
    <dc:language>nl</dc:language>
    <meta:user-defined meta:name="OVERHEIDop.locatietype/OVERHEIDop.gebiedsmarkering">Vlak</meta:user-defined>
    <meta:user-defined meta:name="DC.title">Besluit op aanvraag omgevingsvergunning, Huibevendreef 18a, 5043EW Til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92</meta:user-defined>
    <meta:user-defined meta:name="OVERHEIDop.GmbID/DC.identifier">gmb-2025-439492</meta:user-defined>
    <meta:user-defined meta:name="OVERHEIDop.versieInformatie"/>
  </office:meta>
</office:document-meta>
</file>