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coffeeshop Sindbad, Hobbemastraat 17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903 </text:p>
            <text:p text:style-name="common-al"> Omschrijving: coffeeshop Sindba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bbemastraat 17 5613HK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49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903</meta:user-defined>
    <meta:user-defined meta:name="DCTERMS.abstract">coffeeshop Sindbad</meta:user-defined>
    <dc:language>nl</dc:language>
    <meta:user-defined meta:name="OVERHEIDop.locatietype/OVERHEIDop.gebiedsmarkering">Punt</meta:user-defined>
    <meta:user-defined meta:name="DC.title">Verlenging termijn: coffeeshop Sindbad, Hobbemastraat 17 5613HK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91</meta:user-defined>
    <meta:user-defined meta:name="OVERHEIDop.GmbID/DC.identifier">gmb-2025-439491</meta:user-defined>
    <meta:user-defined meta:name="OVERHEIDop.versieInformatie"/>
  </office:meta>
</office:document-meta>
</file>