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nieuw hekwerk in de voortuin op de locatie Groen van Prinstererweg 66 te Dordrecht zaaknummer 9003Z-25-4673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 hekwerk in de voortuin op de locatie Groen van Prinstererweg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4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nieuw hekwerk in de voortuin op de locatie Groen van Prinstererweg 66 te Dordrecht zaaknummer 9003Z-25-467353</meta:user-defined>
    <meta:user-defined meta:name="DCTERMS.W3CDTF/DCTERMS.available">2025-10-10</meta:user-defined>
    <meta:user-defined meta:name="DCTERMS.W3CDTF/OVERHEIDop.jaargang">2025</meta:user-defined>
    <meta:user-defined meta:name="OVERHEIDop.publicationIssue">439488</meta:user-defined>
    <meta:user-defined meta:name="OVERHEIDop.GmbID/DC.identifier">gmb-2025-439488</meta:user-defined>
    <meta:user-defined meta:name="OVERHEIDop.versieInformatie"/>
  </office:meta>
</office:document-meta>
</file>