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plaatsen van een uitrit - Broekfinne 24, 9213RK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roekfinne 24, 9213RK De Wilgen, het verplaatsen van een uitrit, ontvangen: 7 oktober 2025. De aanvraag is geregistreerd onder zaaknummer Z2025-0000245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948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8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8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459</meta:user-defined>
    <meta:user-defined meta:name="DCTERMS.abstract">Aanvraag omgevingsvergunning: Broekfinne 24, 9213RK De Wilgen, het verplaatsen van een uitrit, ontvangen: 7 oktober 2025, zaaknummer: Z2025-00002459</meta:user-defined>
    <dc:language>nl</dc:language>
    <meta:user-defined meta:name="OVERHEIDop.locatietype/OVERHEIDop.gebiedsmarkering">Vlak</meta:user-defined>
    <meta:user-defined meta:name="DC.title">Gemeente Smallingerland - aanvraag omgevingsvergunning - het verplaatsen van een uitrit - Broekfinne 24, 9213RK De Wilgen</meta:user-defined>
    <meta:user-defined meta:name="DCTERMS.W3CDTF/DCTERMS.available">2025-10-10</meta:user-defined>
    <meta:user-defined meta:name="DCTERMS.W3CDTF/OVERHEIDop.jaargang">2025</meta:user-defined>
    <meta:user-defined meta:name="OVERHEIDop.publicationIssue">439486</meta:user-defined>
    <meta:user-defined meta:name="OVERHEIDop.GmbID/DC.identifier">gmb-2025-439486</meta:user-defined>
    <meta:user-defined meta:name="OVERHEIDop.versieInformatie"/>
  </office:meta>
</office:document-meta>
</file>