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intern verbouwen van de woning aan Dahliastraat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ag omgevingsvergunning is ingetrokk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hliastraat 18, </text:span>intern verbouwen van de woning * 23 september 2025, ODR251097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48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8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8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972</meta:user-defined>
    <dc:language>nl</dc:language>
    <meta:user-defined meta:name="OVERHEIDop.locatietype/OVERHEIDop.gebiedsmarkering">Adres</meta:user-defined>
    <meta:user-defined meta:name="DC.title">Ingetrokken aanvraag voor het intern verbouwen van de woning aan Dahliastraat 18 te Culembo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85</meta:user-defined>
    <meta:user-defined meta:name="OVERHEIDop.GmbID/DC.identifier">gmb-2025-439485</meta:user-defined>
    <meta:user-defined meta:name="OVERHEIDop.versieInformatie"/>
  </office:meta>
</office:document-meta>
</file>