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kraam t.b.v. verkoop van oliebollen en aanverwante producten aan Winkelcentrum Heusdenhou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voor het plaatsen van een tijdelijk bouwwerk in afwijking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8-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68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68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9484</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484</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484</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6688</meta:user-defined>
    <meta:user-defined meta:name="DCTERMS.abstract">het plaatsen van een kraam t.b.v. verkoop van oliebollen en aanverwante product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kraam t.b.v. verkoop van oliebollen en aanverwante producten aan Winkelcentrum Heusdenhout Breda</meta:user-defined>
    <meta:user-defined meta:name="DCTERMS.W3CDTF/DCTERMS.available">2025-10-10</meta:user-defined>
    <meta:user-defined meta:name="DCTERMS.W3CDTF/OVERHEIDop.jaargang">2025</meta:user-defined>
    <meta:user-defined meta:name="OVERHEIDop.publicationIssue">439484</meta:user-defined>
    <meta:user-defined meta:name="OVERHEIDop.GmbID/DC.identifier">gmb-2025-439484</meta:user-defined>
    <meta:user-defined meta:name="OVERHEIDop.versieInformatie"/>
  </office:meta>
</office:document-meta>
</file>