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urgemeester Ferfstraat 2, 1551 CM Westzaan - bouwen van een dakopbouw (kamelenrug)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749 - bouwen van een dakopbouw (kamelenrug) op de woning -  - op de locatie Burgemeester Ferfstraat 2, 1551 CM Westzaan</text:p>
            <text:p text:style-name="common-al">Aanvraag ontvangen: 02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947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7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7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749</meta:user-defined>
    <dc:language>nl</dc:language>
    <meta:user-defined meta:name="OVERHEIDop.locatietype/OVERHEIDop.gebiedsmarkering">Punt</meta:user-defined>
    <meta:user-defined meta:name="DC.title">Aanvraag omgevingsvergunning - Burgemeester Ferfstraat 2, 1551 CM Westzaan - bouwen van een dakopbouw (kamelenrug) op de won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77</meta:user-defined>
    <meta:user-defined meta:name="OVERHEIDop.GmbID/DC.identifier">gmb-2025-439477</meta:user-defined>
    <meta:user-defined meta:name="OVERHEIDop.versieInformatie"/>
  </office:meta>
</office:document-meta>
</file>