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e Dordtse December Dagen  in de periode van 12 december 2025 t/m 4 januari 2026 op de locatie In de Binnenstad Dordrecht zaaknummer 90035182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e Dordtse December Dagen  in de periode van 12 december 2025 t/m 4 januari 2026 op de locatie In de Binnenstad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94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de Dordtse December Dagen  in de periode van 12 december 2025 t/m 4 januari 2026 op de locatie In de Binnenstad Dordrecht zaaknummer 9003518264</meta:user-defined>
    <meta:user-defined meta:name="DCTERMS.W3CDTF/DCTERMS.available">2025-10-10</meta:user-defined>
    <meta:user-defined meta:name="DCTERMS.W3CDTF/OVERHEIDop.jaargang">2025</meta:user-defined>
    <meta:user-defined meta:name="OVERHEIDop.publicationIssue">439476</meta:user-defined>
    <meta:user-defined meta:name="OVERHEIDop.GmbID/DC.identifier">gmb-2025-439476</meta:user-defined>
    <meta:user-defined meta:name="OVERHEIDop.versieInformatie"/>
  </office:meta>
</office:document-meta>
</file>