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Rosmolenstraat 13a t/m 62 te Zaandam - techn - het bouwen van 70 zelfstandige (portiek)appartementen over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121 - techn - het bouwen van 70 zelfstandige (portiek)appartementen over 3 gebouwen -  - op de locatie ter hoogte van Rosmolenstraat 13a t/m 62 te Zaandam</text:p>
            <text:p text:style-name="common-al">Aanvraag ontvangen: 10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47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21</meta:user-defined>
    <dc:language>nl</dc:language>
    <meta:user-defined meta:name="OVERHEIDop.locatietype/OVERHEIDop.gebiedsmarkering">Vlak</meta:user-defined>
    <meta:user-defined meta:name="DC.title">Aanvraag omgevingsvergunning - ter hoogte van Rosmolenstraat 13a t/m 62 te Zaandam - techn - het bouwen van 70 zelfstandige (portiek)appartementen over 3 gebouw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74</meta:user-defined>
    <meta:user-defined meta:name="OVERHEIDop.GmbID/DC.identifier">gmb-2025-439474</meta:user-defined>
    <meta:user-defined meta:name="OVERHEIDop.versieInformatie"/>
  </office:meta>
</office:document-meta>
</file>