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Hallstraat 91-H 1051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-unit van een airconditioning op de bestaande uitbouw</text:p>
            <text:p text:style-name="common-al">Besluit: buiten behandeling gesteld</text:p>
            <text:p text:style-name="common-al">Besluit verzonden op: 06-10-2025</text:p>
            <text:p text:style-name="common-al">Zaakadres: Van Hallstraat 91-H 1051HA Amsterdam</text:p>
            <text:p text:style-name="common-al">Zaaknummer: Z2025-032417</text:p>
            <text:p text:style-name="common-al">DSO-nummer: 20250725013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4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4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17</meta:user-defined>
    <meta:user-defined meta:name="DCTERMS.abstract">plaatsen van een buiten-unit van een airconditioning op de bestaan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Hallstraat 91-H 1051HA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73</meta:user-defined>
    <meta:user-defined meta:name="OVERHEIDop.GmbID/DC.identifier">gmb-2025-439473</meta:user-defined>
    <meta:user-defined meta:name="OVERHEIDop.versieInformatie"/>
  </office:meta>
</office:document-meta>
</file>