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.J. Vitringastraat 1 te Deventer (27198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Gök Sancak Cultureel en Educatief-centrum ontvangen voor het evenement Feest in de straat plaatsvindend van 24 mei 2025 t/m 25 mei 2025 voor A.J. Vitringastraat 1 te Deventer.</text:p>
            <text:p text:style-name="common-al">De aanvraag is van 3 februari 2025 t/m 17 februari 2025 in te zien. Voor inzage van de aanvraag: mail uw verzoek naar <text:a xlink:href="mailto:vergunningen@deventer.nl" xlink:type="simple">vergunningen@deventer.nl</text:a>.Wij sturen u per mail de geanonimiseerde aanvraag. Wilt u hierbij het zaaknummer 27198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94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A.J. Vitringastraat 1 te Deventer (27198-2025)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947</meta:user-defined>
    <meta:user-defined meta:name="OVERHEIDop.GmbID/DC.identifier">gmb-2025-43947</meta:user-defined>
    <meta:user-defined meta:name="OVERHEIDop.versieInformatie"/>
  </office:meta>
</office:document-meta>
</file>