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en 1 eik, Verzoeklocatie 2025100701193, Gezina van der Molenlanden t.h.v. Wilthuislanden en Holzik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oktober 2025 hebben wij een aanvraag ontvangen voor het kappen van 2 beuken en 1 eik op de locatie  Gezina van der Molenlanden t.h.v. Wilthuislanden en Holzikweg. De aanvraag is geregistreerd onder zaaknummer 0153Z20251008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4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2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beuken en 1 eik, Verzoeklocatie 2025100701193, Gezina van der Molenlanden t.h.v. Wilthuislanden en Holzikweg</meta:user-defined>
    <meta:user-defined meta:name="DCTERMS.W3CDTF/DCTERMS.available">2025-10-15</meta:user-defined>
    <meta:user-defined meta:name="DCTERMS.W3CDTF/OVERHEIDop.jaargang">2025</meta:user-defined>
    <meta:user-defined meta:name="OVERHEIDop.publicationIssue">439469</meta:user-defined>
    <meta:user-defined meta:name="OVERHEIDop.GmbID/DC.identifier">gmb-2025-439469</meta:user-defined>
    <meta:user-defined meta:name="OVERHEIDop.versieInformatie"/>
  </office:meta>
</office:document-meta>
</file>