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intocht Sinterklaas, Kerkstraat en Victoria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intocht Sinterklaas, te houden op zaterag 15 november 2025 op het promenadegebied en het Victoriaplein te Brunssum.</text:p>
            <text:p text:style-name="common-al">Dossiernummer: 20259332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september 2025. De gemeente neemt daarover waarschijnlijk op 3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94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intocht Sinterklaas, Kerkstraat en Victoriaplein, Brunssum</meta:user-defined>
    <meta:user-defined meta:name="DCTERMS.W3CDTF/DCTERMS.available">2025-10-15</meta:user-defined>
    <meta:user-defined meta:name="DCTERMS.W3CDTF/OVERHEIDop.jaargang">2025</meta:user-defined>
    <meta:user-defined meta:name="OVERHEIDop.publicationIssue">439465</meta:user-defined>
    <meta:user-defined meta:name="OVERHEIDop.GmbID/DC.identifier">gmb-2025-439465</meta:user-defined>
    <meta:user-defined meta:name="OVERHEIDop.versieInformatie"/>
  </office:meta>
</office:document-meta>
</file>