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 omgevingsvergunning, Langeveen, hoek Iemenboersweg/Hardenbergerweg: bouwen Multifunctionele Accommodatie (MFA)</text:p>
      <text:section text:name="zakelijke-mededeling_id1-3-2" text:style-name="zakelijke-mededeling">
        <text:section text:name="zakelijke-mededeling-tekst_id1-3-2-1" text:style-name="zakelijke-mededeling-tekst">
          <text:section text:name="tekst_id1-3-2-1-1" text:style-name="tekst">
            <text:p text:style-name="common-al">De gemeente is van plan een of meerdere omgevingsvergunningen te verlenen.</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De omgevingsvergunning is gevraagd voor een activiteit die niet voldoet aan het omgevingsplan. Dit wordt een buitenplanse omgevingsplanactiviteit genoemd . Afgekort een Bopa.</text:p>
            <text:p text:style-name="common-al">
            <text:span text:style-name="nadrukvet">Wilt u meer informatie?</text:span>
          </text:p>
            <text:p text:style-name="common-al">De omgevingsvergunning die de gemeente van plan is om te verlenen is vastgelegd in een ontwerpbesluit. het ontwerpbesluit is voor iedereen te bekijken voor een periode van zes weken. Die termijn gaat in op de dag na de datum van deze publicatie. De stukken liggen ter inzage op het gemeentehuis. Als u de stukken wilt inzien, verzoeken wij u om daarvoor eerst telefonisch een afspraak te maken. </text:p>
            <text:p text:style-name="common-al">De stukken zullen, vanaf de publicatiedatum, ook digitaal ter inzage worden gelegd op de website http://www.mijnpublicaties.nl onder de digitale button van de gemeente.</text:p>
            <text:p text:style-name="common-al">
            <text:span text:style-name="nadrukvet">Bent u het niet eens met het ontwerpbesluit van de vergunning?</text:span>
          </text:p>
            <text:p text:style-name="common-al">U kunt de gemeente binnen zes weken, na de datum van publicatie, laten weten dat u het niet eens bent met het ontwerpbesluit van de vergunning. Dit heet indienen van een zienswijze. </text:p>
            <text:p text:style-name="common-al">Ook ligt het ontwerpbesluit met de bijbehorende stukken gedurende zes weken ter inzage bij het Klant Contact Centrum in het gemeentehuis. Uw zienswijze kan schriftelijk worden ingediend bij het college van burgemeester en wethouders. Wilt u mondeling een zienswijze indienen? Dan kunt u hiervoor een afspraak maken met de gemeente. </text:p>
            <text:p text:style-name="common-al">Wanneer u niet op tijd reageert op het ontwerpbesluit, kunt u later alleen reageren op het definitieve besluit als dat tegen uw belangen ingaat. </text:p>
            <text:p text:style-name="common-al">Burgemeester en wethouders zijn van plan een omgevingsvergunning te verlenen voor:</text:p>
            <text:p text:style-name="common-al">
            <text:span text:style-name="nadrukvet">Waar</text:span>: Langeveen, hoek Iemenboersweg / Hardenbergerweg </text:p>
            <text:p text:style-name="common-al">
            <text:span text:style-name="nadrukvet">Project:</text:span> het bouwen van een Multifunctionele Accommodatie (MFA) Dit is een Bopa</text:p>
            <text:p text:style-name="common-al"/>
            <text:p text:style-name="common-al">Contactgegevens van de gemeente:</text:p>
            <text:p text:style-name="common-al">Adres: Raadhuisplein 1, 7651 CV Tubbergen / Postbus 30, 7650 AA Tubbergen.</text:p>
            <text:p text:style-name="last-al">Telefoon: 0546-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45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64</meta:user-defined>
    <meta:user-defined meta:name="DCTERMS.abstract">het bouwen van een Multifunctionele Accommodatie (MFA) </meta:user-defined>
    <dc:language>nl</dc:language>
    <meta:user-defined meta:name="DC.title">Gemeente Tubbergen - ontwerp- omgevingsvergunning, Langeveen, hoek Iemenboersweg/Hardenbergerweg: bouwen Multifunctionele Accommodatie (MFA)</meta:user-defined>
    <meta:user-defined meta:name="OVERHEIDop.datumEindeReactietermijn">2025-11-24</meta:user-defined>
    <meta:user-defined meta:name="OVERHEIDop.terinzageleggingBG">https://mijnpublicaties.nl/Publicatie/db0fdf18-fcc3-485f-c8fa-08de00ae4d04</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6674</meta:user-defined>
    <meta:user-defined meta:name="OVERHEIDop.publicationIssue">439459</meta:user-defined>
    <meta:user-defined meta:name="OVERHEIDop.GmbID/DC.identifier">gmb-2025-439459</meta:user-defined>
    <meta:user-defined meta:name="OVERHEIDop.versieInformatie"/>
  </office:meta>
</office:document-meta>
</file>