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mmaparkloop, Emma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Emmaparkloop, te houden op zaterdag 13 december 2025 in het Emmapark te Brunssum.</text:p>
            <text:p text:style-name="common-al">Dossiernummer: 20259852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5. De gemeente neemt daarover waarschijnlijk op 2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945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mmaparkloop, Emmapark, Bruns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456</meta:user-defined>
    <meta:user-defined meta:name="OVERHEIDop.GmbID/DC.identifier">gmb-2025-439456</meta:user-defined>
    <meta:user-defined meta:name="OVERHEIDop.versieInformatie"/>
  </office:meta>
</office:document-meta>
</file>