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Meerkade op de hoek aan Beethoven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kade hoek Beethovenlaan, </text:span>kappen van een boom * 29 september 2025, ODR251321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5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boom aan Meerkade op de hoek aan Beethovenlaan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55</meta:user-defined>
    <meta:user-defined meta:name="OVERHEIDop.GmbID/DC.identifier">gmb-2025-439455</meta:user-defined>
    <meta:user-defined meta:name="OVERHEIDop.versieInformatie"/>
  </office:meta>
</office:document-meta>
</file>