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6514, Entreetuin stadhuis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6514 </text:p>
            <text:p text:style-name="common-al"> Omschrijving: plaatsen van een lift in de entreetui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Entreetuin stadhuis  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9454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45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45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514</meta:user-defined>
    <meta:user-defined meta:name="DCTERMS.abstract">plaatsen van een lift in de entreetuin</meta:user-defined>
    <dc:language>nl</dc:language>
    <meta:user-defined meta:name="OVERHEIDop.locatietype/OVERHEIDop.gebiedsmarkering">Punt</meta:user-defined>
    <meta:user-defined meta:name="DC.title">Verlenging termijn omgevingsvergunning: EHV-ZP2025-006514, Entreetuin stadhuis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454</meta:user-defined>
    <meta:user-defined meta:name="OVERHEIDop.GmbID/DC.identifier">gmb-2025-439454</meta:user-defined>
    <meta:user-defined meta:name="OVERHEIDop.versieInformatie"/>
  </office:meta>
</office:document-meta>
</file>