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op het perceel Lange Beekstraat 75, 3817 A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op het perceel Lange Beekstraat 75, 3817 AM Amersfoort</text:span>
          </text:p>
            <text:p text:style-name="common-al">De Gemeente Amersfoort heeft op 26-09-2025 een aanvraag voor een omgevingsvergunning ontvangen voor het plaatsen van een airco-unit op het perceel Lange Beekstraat 75, 3817 AM Amersfoort, met kenmerk CLZ-0002910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45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5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5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108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op het perceel Lange Beekstraat 75, 3817 AM Amersfoort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450</meta:user-defined>
    <meta:user-defined meta:name="OVERHEIDop.GmbID/DC.identifier">gmb-2025-439450</meta:user-defined>
    <meta:user-defined meta:name="OVERHEIDop.versieInformatie"/>
  </office:meta>
</office:document-meta>
</file>