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udenbergseweg 92a, 3953MJ Maarsbergen, verbouwen en verduurzamen van bestaande boerderij tot woonhuis (RX2025-00001542, 7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oudenbergseweg 92a, 3953MJ Maarsbergen, verbouwen en verduurzamen van bestaande boerderij tot woonhuis (RX2025-00001542, 7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944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4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4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542</meta:user-defined>
    <meta:user-defined meta:name="DCTERMS.abstract">Woudenbergseweg 92a, 3953MJ Maarsbergen, verbouwen en verduurzamen van bestaande boerderij tot woonhuis (RX2025-00001542, 7 oktober 2025)</meta:user-defined>
    <dc:language>nl</dc:language>
    <meta:user-defined meta:name="OVERHEIDop.locatietype/OVERHEIDop.gebiedsmarkering">Vlak</meta:user-defined>
    <meta:user-defined meta:name="DC.title">Gemeente Utrechtse Heuvelrug, verleende omgevingsvergunning - Woudenbergseweg 92a, 3953MJ Maarsbergen, verbouwen en verduurzamen van bestaande boerderij tot woonhuis (RX2025-00001542, 7 oktober 2025)</meta:user-defined>
    <meta:user-defined meta:name="DCTERMS.W3CDTF/DCTERMS.available">2025-10-10</meta:user-defined>
    <meta:user-defined meta:name="DCTERMS.W3CDTF/OVERHEIDop.jaargang">2025</meta:user-defined>
    <meta:user-defined meta:name="OVERHEIDop.publicationIssue">439448</meta:user-defined>
    <meta:user-defined meta:name="OVERHEIDop.GmbID/DC.identifier">gmb-2025-439448</meta:user-defined>
    <meta:user-defined meta:name="OVERHEIDop.versieInformatie"/>
  </office:meta>
</office:document-meta>
</file>