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huttersparkloop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Schuttersparkloop, te houden op zaterdag 17 januari 2026 in het Schutterspark te Brunssum.</text:p>
            <text:p text:style-name="common-al">Dossiernummer: 20259853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5. De gemeente neemt daarover waarschijnlijk op 12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4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Schuttersparkloop, Heidestraat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445</meta:user-defined>
    <meta:user-defined meta:name="OVERHEIDop.GmbID/DC.identifier">gmb-2025-439445</meta:user-defined>
    <meta:user-defined meta:name="OVERHEIDop.versieInformatie"/>
  </office:meta>
</office:document-meta>
</file>