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eatrixweg 25, 8181LC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Beatrixweg 25 in Heerde, voor het plaatsen van een nieuwe dakkapel aan de voor- en achterzijde van de woning, verzonden op 8 oktober 2025 (zaaknummer R2025-0175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3944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4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4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752</meta:user-defined>
    <meta:user-defined meta:name="DCTERMS.abstract">Betreft: Beschikking op aanvraag op locatie Beatrixweg 25, 8181LC Heerde</meta:user-defined>
    <dc:language>nl</dc:language>
    <meta:user-defined meta:name="OVERHEIDop.locatietype/OVERHEIDop.gebiedsmarkering">Vlak</meta:user-defined>
    <meta:user-defined meta:name="DC.title">Kennisgeving verleende omgevingsvergunning Beatrixweg 25, 8181LC Heerd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9442</meta:user-defined>
    <meta:user-defined meta:name="OVERHEIDop.GmbID/DC.identifier">gmb-2025-439442</meta:user-defined>
    <meta:user-defined meta:name="OVERHEIDop.versieInformatie"/>
  </office:meta>
</office:document-meta>
</file>