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jverparkloop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Vijverparkloop, te houden op zaterdag 21 februari 2026 in het Vijverpark te Brunssum.</text:p>
            <text:p text:style-name="common-al">Dossiernummer: 20259854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5. De gemeente neemt daarover waarschijnlijk op 12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94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Vijverparkloop, Vijverpark, Bruns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441</meta:user-defined>
    <meta:user-defined meta:name="OVERHEIDop.GmbID/DC.identifier">gmb-2025-439441</meta:user-defined>
    <meta:user-defined meta:name="OVERHEIDop.versieInformatie"/>
  </office:meta>
</office:document-meta>
</file>