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oornemens om de voormalige campus Victoria en de bijbehorende gronden te verkopen. Het gaat om de volgende percelen, kadastraal bekend gemeente Terschelling sectie A nr: 3348 en 3481 samen ca. 8332 m2.</text:p>
            <text:p text:style-name="common-al">Aan de verkoop ligt een openbare procedure ten grondslag omdat er vooraf niet één serieuze gegadigde valt aan te merken. Er zijn voor de openbare procedure algemene selectie criteria opgesteld op basis van het genomen raadsbesluit d.d. 26 juni 2025.</text:p>
            <text:p text:style-name="common-al">Geïnteresseerde partijen hebben de gelegenheid om hun plan binnen 20 werkdagen na 10 oktober 2025 aan te bieden aan de gemeente. Het gaat om een eerste inschrijvingsronde, waarbij het ingediende plan op hoofdlijnen dient te zijn uitgewerkt. De selectie criteria kunnen worden opgevraagd via de gemeente.</text:p>
            <text:p text:style-name="common-al">Na afloop van de 20 dagen zal de gemeente de inschrijvingen beoordelen aan de hand van de selectie criteria en bekendmaken welke partijen door mogen naar de volgende ronde.</text:p>
            <text:p text:style-name="last-al">Voor het opvragen van de selectie criteria en/of het inzenden van het plan mag contact worden opgenomen via: <text:a xlink:href="mailto:gemeente@terschelling.nl" xlink:type="simple"><text:span text:style-name="nadrukondlijn">gemeente@terschelling.nl</text:span></text:a> ter attentie van D. van de Craats, team beleid en reg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94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uitgifte</meta:user-defined>
    <meta:user-defined meta:name="DCTERMS.W3CDTF/DCTERMS.available">2025-10-10</meta:user-defined>
    <meta:user-defined meta:name="DCTERMS.W3CDTF/OVERHEIDop.jaargang">2025</meta:user-defined>
    <meta:user-defined meta:name="OVERHEIDop.publicationIssue">439439</meta:user-defined>
    <meta:user-defined meta:name="OVERHEIDop.GmbID/DC.identifier">gmb-2025-439439</meta:user-defined>
    <meta:user-defined meta:name="OVERHEIDop.versieInformatie"/>
  </office:meta>
</office:document-meta>
</file>