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 een verlenging van de vergunning voor het innemen van een standplaats voor de verkoop van vis, Kapelplein, Wilhelminaplein en WC Heiveld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oktober 2025 besloten een verlenging van de vergunning voor het innemen van een standplaats voor de verkoop van vis te verlenen. Het besluit gaat over:</text:p>
            <text:p text:style-name="common-al">
            <text:span text:style-name="nadrukvet">Omschrijving:</text:span>
          </text:p>
            <text:p text:style-name="common-al">verlenging standplaatsvergunning 2026 voor de verkoop van v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Kapelplein, Wilhelminaplein en WC Heivelden in Best</text:p>
            <text:p text:style-name="common-al">
            <text:span text:style-name="nadrukvet">Dossiernummer:</text:span>
          </text:p>
            <text:p text:style-name="common-al">Z2025-0000193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okto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943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3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3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38</meta:user-defined>
    <meta:user-defined meta:name="DCTERMS.abstract">een besluit; Kapelplein, Wilhelminaplein en WC Heivelden in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 een verlenging van de vergunning voor het innemen van een standplaats voor de verkoop van vis, Kapelplein, Wilhelminaplein en WC Heivelden in Bes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37</meta:user-defined>
    <meta:user-defined meta:name="OVERHEIDop.GmbID/DC.identifier">gmb-2025-439437</meta:user-defined>
    <meta:user-defined meta:name="OVERHEIDop.versieInformatie"/>
  </office:meta>
</office:document-meta>
</file>