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tadsdeel Centrum, Stadsdeel Noord en Stadsdeel Zuidwest Haarlem, 0392-2025-0152863, diverse werkzaamheden aan de weg, op 20-10-2025 19:00 uur t/m 23-10-2025 07:00 uur,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43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52863</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Stadsdeel Centrum, Stadsdeel Noord en Stadsdeel Zuidwest Haarlem, 0392-2025-0152863, diverse werkzaamheden aan de weg, op 20-10-2025 19:00 uur t/m 23-10-2025 07:00 uur, verzonden 08-10-2025</meta:user-defined>
    <meta:user-defined meta:name="DCTERMS.W3CDTF/DCTERMS.available">2025-10-10</meta:user-defined>
    <meta:user-defined meta:name="DCTERMS.W3CDTF/OVERHEIDop.jaargang">2025</meta:user-defined>
    <meta:user-defined meta:name="OVERHEIDop.publicationIssue">439435</meta:user-defined>
    <meta:user-defined meta:name="OVERHEIDop.GmbID/DC.identifier">gmb-2025-439435</meta:user-defined>
    <meta:user-defined meta:name="OVERHEIDop.versieInformatie"/>
  </office:meta>
</office:document-meta>
</file>