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Erasm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Erasmusplein. Op 04-02-2025 mag de grond worden gebruikt voor het plaatsen van een foodtruck.</text:p>
            <text:p text:style-name="common-al">De vergunning is verzonden op 30-01-2025. Het zaaknummer van de vergunning is 127511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30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4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88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Erasmusple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43</meta:user-defined>
    <meta:user-defined meta:name="OVERHEIDop.GmbID/DC.identifier">gmb-2025-43943</meta:user-defined>
    <meta:user-defined meta:name="OVERHEIDop.versieInformatie"/>
  </office:meta>
</office:document-meta>
</file>