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b19596-6d1b-48a6-8364-56a16054bc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ouwenoordweg 30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Kouwenoordweg 30,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27728481043) zal worden voorzien van een oplaadpaal en de tweede parkeerplaats (parkeervaknummer 1277729481041) bij deze paal ter hoogte van perceel Kouwenoordweg 30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Kouwenoordweg 3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Kouwenoordweg 30 (parkeervaknummers 127772948104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12.58490566037734mm"><draw:image xlink:href="Pictures/Afbeelding1ic3b19596-6d1b-48a6-8364-56a16054bccb.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4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uwenoordweg 30 aanleg twee elektrische oplaadvakken waarvan één icm bestaande gpp -  Kouwenoordweg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Kouwenoordweg 30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Adres</meta:user-defined>
    <meta:user-defined meta:name="DC.title">Amsterdam Zuidoost, verkeersbesluit Kouwenoordweg 30 aanleg twee elektrische oplaadvakken waarvan één in combinatie met een bestaande gehandicaptenparkeerplaats</meta:user-defined>
    <meta:user-defined meta:name="DCTERMS.W3CDTF/DCTERMS.available">2025-10-10</meta:user-defined>
    <meta:user-defined meta:name="DCTERMS.W3CDTF/OVERHEIDop.jaargang">2025</meta:user-defined>
    <meta:user-defined meta:name="OVERHEIDop.publicationIssue">439427</meta:user-defined>
    <meta:user-defined meta:name="OVERHEIDop.GmbID/DC.identifier">gmb-2025-439427</meta:user-defined>
    <meta:user-defined meta:name="OVERHEIDop.versieInformatie"/>
  </office:meta>
</office:document-meta>
</file>