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Participatiewet en aanverwante wetgeving</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Overwegende dat:</text:p>
            <text:p text:style-name="al">De gemeenten Elburg, Nunspeet, Oldebroek en Putten samenwerken voor het toezicht en handhaving van de Participatiewet en aanverwante wetgeving en regelingen;</text:p>
            <text:p text:style-name="al">Deze samenwerking formeel is vastgelegd in een Dienstverleningsovereenkomst “Uitvoering Sociale Recherche”;</text:p>
            <text:p text:style-name="al">Het wenselijk is te voorzien in de aanwijzing van toezichthouders in de zin van hoofdstuk 5.2 van de Algemene wet bestuursrecht in samenhang met de onderscheidene wettelijke voorschriften;</text:p>
            <text:p text:style-name="al">Gelet op de Algemene wet bestuursrech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toezicht- en handhaving van de Participatiewet, de Wet Inkomensvoorziening oudere en gedeeltelijk arbeidsongeschikte werkloze werknemers (IOAW), de Wet Inkomensvoorziening oudere en gedeeltelijk arbeidsongeschikte gewezen zelfstandigen (IOAZ), de Wet maatschappelijke ondersteuning (WMO) en de Jeugdwet;</text:p>
            <text:p text:style-name="al">Aan te wijzen als toezichthouders voor het grondgebied van de gemeente Nunspeet;</text:p>
            <text:p text:style-name="al">De sociaal rechercheurs / bijzonder controleurs in dienst van de gemeente Nunspeet;</text:p>
            <text:p text:style-name="al">Het aanwijzingsbesluit is op 1 januari 2018 in werking getreden en wordt middels dit besluit geactualiseerd;</text:p>
            <text:p text:style-name="al">Dit besluit bekend te maken door publicatie conform artikel 3:42 van de Algemene wet bestuursrecht.</text:p>
          </text:section>
        </text:section>
        <text:section text:name="regeling-sluiting_id1-3-2-3" text:style-name="regeling-sluiting">
          <text:section text:name="ondertekening_id1-3-2-3-1">
            <text:p><text:span text:style-name="functie">Nunspeet, 5 augustus 2025 </text:span></text:p>
            <text:p><text:span text:style-name="functie">Burgemeester en wethouders van Nunspeet,</text:span></text:p>
            <text:p><text:span text:style-name="functie">de secretaris   de burgemeester</text:span></text:p>
            <text:p><text:span text:style-name="functie">Mr. A.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94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titel 5.2 van de Algemene wet bestuursrecht]|[1.0:c:BWBR0005537&amp;titeldeel=5.2&amp;g=2025-09-01</meta:user-defined>
    <meta:user-defined meta:name="DCTERMS.alternative">Aanwijzingsbesluit toezichthouder Participatiewet en aanverwante wetgeving</meta:user-defined>
    <dc:language>nl</dc:language>
    <meta:user-defined meta:name="OVERHEIDop.locatietype/OVERHEIDop.gebiedsmarkering">Gemeente</meta:user-defined>
    <meta:user-defined meta:name="DC.title">Aanwijzingsbesluit toezichthouder Participatiewet en aanverwante wetgeving</meta:user-defined>
    <meta:user-defined meta:name="DCTERMS.W3CDTF/DCTERMS.available">2025-10-10</meta:user-defined>
    <meta:user-defined meta:name="DCTERMS.W3CDTF/OVERHEIDop.jaargang">2025</meta:user-defined>
    <meta:user-defined meta:name="OVERHEIDop.publicationIssue">439426</meta:user-defined>
    <meta:user-defined meta:name="OVERHEIDop.betreftRegeling">CVDR745244_1</meta:user-defined>
    <meta:user-defined meta:name="OVERHEIDop.GmbID/DC.identifier">gmb-2025-439426</meta:user-defined>
    <meta:user-defined meta:name="xs:date/OVERHEIDop.startdatum">2025-10-13</meta:user-defined>
    <meta:user-defined meta:name="OVERHEIDop.versieInformatie"/>
  </office:meta>
</office:document-meta>
</file>